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yle-1">
      <style:paragraph-properties fo:text-align="left" fo:text-indent="0cm" fo:line-height="115%" fo:margin-top="0.847cm" fo:margin-bottom="0.212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yle-2">
      <style:paragraph-properties fo:text-align="left" fo:text-indent="0cm" fo:line-height="115%" fo:margin-top="0cm" fo:margin-left="0cm" fo:margin-right="0cm"/>
    </style:style>
    <style:style style:name="T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yle-2">
      <style:paragraph-properties fo:text-align="left" fo:text-indent="0cm" fo:line-height="115%" fo:margin-top="0cm" fo:margin-left="0cm" fo:margin-right="0cm"/>
    </style:style>
    <style:style style:name="P4" style:family="paragraph" style:parent-style-name="Style-2">
      <style:paragraph-properties fo:text-align="left" fo:text-indent="0cm" fo:line-height="115%" fo:margin-top="0cm" fo:margin-left="0cm" fo:margin-right="0cm"/>
    </style:style>
    <style:style style:name="P5" style:family="paragraph" style:parent-style-name="Style-2">
      <style:paragraph-properties fo:text-align="left" fo:text-indent="0cm" fo:line-height="115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 style:parent-style-name="Default_20_Paragraph_20_Font"/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 style:parent-style-name="Default_20_Paragraph_20_Font"/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 style:parent-style-name="Default_20_Paragraph_20_Font"/>
    <style:style style:name="T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 style:parent-style-name="Default_20_Paragraph_20_Font"/>
    <style:style style:name="T5_1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 style:parent-style-name="Default_20_Paragraph_20_Font"/>
    <style:style style:name="T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 style:parent-style-name="Default_20_Paragraph_20_Font"/>
    <style:style style:name="T5_1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 style:parent-style-name="Default_20_Paragraph_20_Font"/>
    <style:style style:name="T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 style:parent-style-name="Default_20_Paragraph_20_Font"/>
    <style:style style:name="T5_2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 style:parent-style-name="Default_20_Paragraph_20_Font"/>
    <style:style style:name="T5_2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 style:parent-style-name="Default_20_Paragraph_20_Font"/>
    <style:style style:name="T5_2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 style:parent-style-name="Default_20_Paragraph_20_Font"/>
    <style:style style:name="T5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31" style:family="text" style:parent-style-name="Default_20_Paragraph_20_Font"/>
    <style:style style:name="T5_3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 style:parent-style-name="Default_20_Paragraph_20_Font"/>
    <style:style style:name="T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 style:parent-style-name="Default_20_Paragraph_20_Font"/>
    <style:style style:name="T5_3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 style:parent-style-name="Default_20_Paragraph_20_Font"/>
    <style:style style:name="T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 style:parent-style-name="Default_20_Paragraph_20_Font"/>
    <style:style style:name="T5_4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 style:parent-style-name="Default_20_Paragraph_20_Font"/>
    <style:style style:name="T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 style:parent-style-name="Default_20_Paragraph_20_Font"/>
    <style:style style:name="T5_4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 style:parent-style-name="Default_20_Paragraph_20_Font"/>
    <style:style style:name="T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 style:parent-style-name="Default_20_Paragraph_20_Font"/>
    <style:style style:name="T5_5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 style:parent-style-name="Default_20_Paragraph_20_Font"/>
    <style:style style:name="T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 style:parent-style-name="Default_20_Paragraph_20_Font"/>
    <style:style style:name="T5_5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 style:parent-style-name="Default_20_Paragraph_20_Font"/>
    <style:style style:name="T5_6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61" style:family="text" style:parent-style-name="Default_20_Paragraph_20_Font"/>
    <style:style style:name="T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 style:parent-style-name="Default_20_Paragraph_20_Font"/>
    <style:style style:name="T5_6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 style:parent-style-name="Default_20_Paragraph_20_Font"/>
    <style:style style:name="T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8" style:family="text" style:parent-style-name="Default_20_Paragraph_20_Font"/>
    <style:style style:name="T5_6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yle-2">
      <style:paragraph-properties fo:text-align="left" fo:text-indent="0cm" fo:line-height="115%" fo:margin-top="0cm" fo:margin-left="0cm" fo:margin-right="0cm"/>
    </style:style>
    <style:style style:name="P7" style:family="paragraph" style:parent-style-name="Style-2">
      <style:paragraph-properties fo:text-align="left" fo:text-indent="0cm" fo:line-height="115%" fo:margin-top="0cm" fo:margin-left="0cm" fo:margin-right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 style:parent-style-name="Default_20_Paragraph_20_Font"/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 style:parent-style-name="Default_20_Paragraph_20_Font"/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 style:parent-style-name="Default_20_Paragraph_20_Font"/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 style:parent-style-name="Default_20_Paragraph_20_Font"/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 style:parent-style-name="Default_20_Paragraph_20_Font"/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 style:parent-style-name="Default_20_Paragraph_20_Font"/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 style:parent-style-name="Default_20_Paragraph_20_Font"/>
    <style:style style:name="T7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 style:parent-style-name="Default_20_Paragraph_20_Font"/>
    <style:style style:name="T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 style:parent-style-name="Default_20_Paragraph_20_Font"/>
    <style:style style:name="T7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 style:parent-style-name="Default_20_Paragraph_20_Font"/>
    <style:style style:name="T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 style:parent-style-name="Default_20_Paragraph_20_Font"/>
    <style:style style:name="T7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 style:parent-style-name="Default_20_Paragraph_20_Font"/>
    <style:style style:name="T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 style:parent-style-name="Default_20_Paragraph_20_Font"/>
    <style:style style:name="T7_3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36" style:family="text" style:parent-style-name="Default_20_Paragraph_20_Font"/>
    <style:style style:name="T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 style:parent-style-name="Default_20_Paragraph_20_Font"/>
    <style:style style:name="T7_3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 style:parent-style-name="Default_20_Paragraph_20_Font"/>
    <style:style style:name="T7_4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 style:parent-style-name="Default_20_Paragraph_20_Font"/>
    <style:style style:name="T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 style:parent-style-name="Default_20_Paragraph_20_Font"/>
    <style:style style:name="T7_4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 style:parent-style-name="Default_20_Paragraph_20_Font"/>
    <style:style style:name="T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 style:parent-style-name="Default_20_Paragraph_20_Font"/>
    <style:style style:name="T7_5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 style:parent-style-name="Default_20_Paragraph_20_Font"/>
    <style:style style:name="T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 style:parent-style-name="Default_20_Paragraph_20_Font"/>
    <style:style style:name="T7_5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 style:parent-style-name="Default_20_Paragraph_20_Font"/>
    <style:style style:name="T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 style:parent-style-name="Default_20_Paragraph_20_Font"/>
    <style:style style:name="T7_6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 style:parent-style-name="Default_20_Paragraph_20_Font"/>
    <style:style style:name="T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 style:parent-style-name="Default_20_Paragraph_20_Font"/>
    <style:style style:name="T7_6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 style:parent-style-name="Default_20_Paragraph_20_Font"/>
    <style:style style:name="T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 style:parent-style-name="Default_20_Paragraph_20_Font"/>
    <style:style style:name="T7_7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 style:parent-style-name="Default_20_Paragraph_20_Font"/>
    <style:style style:name="T7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6" style:family="text" style:parent-style-name="Default_20_Paragraph_20_Font"/>
    <style:style style:name="T7_7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7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9" style:family="text" style:parent-style-name="Default_20_Paragraph_20_Font"/>
    <style:style style:name="T7_8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8" style:family="paragraph" style:parent-style-name="Style-2">
      <style:paragraph-properties fo:text-align="left" fo:text-indent="0cm" fo:line-height="115%" fo:margin-top="0cm" fo:margin-left="0cm" fo:margin-right="0cm"/>
    </style:style>
    <style:style style:name="P9" style:family="paragraph" style:parent-style-name="Style-2">
      <style:paragraph-properties fo:text-align="left" fo:text-indent="0cm" fo:line-height="115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 style:parent-style-name="Default_20_Paragraph_20_Font"/>
    <style:style style:name="T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 style:parent-style-name="Default_20_Paragraph_20_Font"/>
    <style:style style:name="T9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 style:parent-style-name="Default_20_Paragraph_20_Font"/>
    <style:style style:name="T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 style:parent-style-name="Default_20_Paragraph_20_Font"/>
    <style:style style:name="T9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 style:parent-style-name="Default_20_Paragraph_20_Font"/>
    <style:style style:name="T9_1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14" style:family="text" style:parent-style-name="Default_20_Paragraph_20_Font"/>
    <style:style style:name="T9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16" style:family="text" style:parent-style-name="Default_20_Paragraph_20_Font"/>
    <style:style style:name="T9_1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18" style:family="text" style:parent-style-name="Default_20_Paragraph_20_Font"/>
    <style:style style:name="T9_1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 style:parent-style-name="Default_20_Paragraph_20_Font"/>
    <style:style style:name="T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 style:parent-style-name="Default_20_Paragraph_20_Font"/>
    <style:style style:name="T9_2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 style:parent-style-name="Default_20_Paragraph_20_Font"/>
    <style:style style:name="T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 style:parent-style-name="Default_20_Paragraph_20_Font"/>
    <style:style style:name="T9_2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 style:parent-style-name="Default_20_Paragraph_20_Font"/>
    <style:style style:name="T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 style:parent-style-name="Default_20_Paragraph_20_Font"/>
    <style:style style:name="T9_3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 style:parent-style-name="Default_20_Paragraph_20_Font"/>
    <style:style style:name="T9_3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9" style:family="text" style:parent-style-name="Default_20_Paragraph_20_Font"/>
    <style:style style:name="T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1" style:family="text" style:parent-style-name="Default_20_Paragraph_20_Font"/>
    <style:style style:name="T9_4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4" style:family="text" style:parent-style-name="Default_20_Paragraph_20_Font"/>
    <style:style style:name="T9_4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0" style:family="paragraph" style:parent-style-name="Style-2">
      <style:paragraph-properties fo:text-align="left" fo:text-indent="0cm" fo:line-height="115%" fo:margin-top="0cm" fo:margin-left="0cm" fo:margin-right="0cm"/>
    </style:style>
    <style:style style:name="P11" style:family="paragraph" style:parent-style-name="Style-3">
      <style:paragraph-properties fo:text-align="left" fo:text-indent="0cm" fo:line-height="115%" fo:margin-top="0.635cm" fo:margin-bottom="0.141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P12" style:family="paragraph" style:parent-style-name="Style-2">
      <style:paragraph-properties fo:text-align="left" fo:text-indent="0cm" fo:line-height="115%" fo:margin-top="0cm" fo:margin-left="0cm" fo:margin-right="0cm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 style:parent-style-name="Default_20_Paragraph_20_Font"/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4" style:family="text" style:parent-style-name="Default_20_Paragraph_20_Font"/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6" style:family="text" style:parent-style-name="Default_20_Paragraph_20_Font"/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8" style:family="text" style:parent-style-name="Default_20_Paragraph_20_Font"/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10" style:family="text" style:parent-style-name="Default_20_Paragraph_20_Font"/>
    <style:style style:name="T12_1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 style:parent-style-name="Default_20_Paragraph_20_Font"/>
    <style:style style:name="T1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 style:parent-style-name="Default_20_Paragraph_20_Font"/>
    <style:style style:name="T12_1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 style:parent-style-name="Default_20_Paragraph_20_Font"/>
    <style:style style:name="T12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 style:parent-style-name="Default_20_Paragraph_20_Font"/>
    <style:style style:name="T12_2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 style:parent-style-name="Default_20_Paragraph_20_Font"/>
    <style:style style:name="T12_2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 style:parent-style-name="Default_20_Paragraph_20_Font"/>
    <style:style style:name="T12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8" style:family="text" style:parent-style-name="Default_20_Paragraph_20_Font"/>
    <style:style style:name="T12_2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1" style:family="text" style:parent-style-name="Default_20_Paragraph_20_Font"/>
    <style:style style:name="T12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3" style:family="text" style:parent-style-name="Default_20_Paragraph_20_Font"/>
    <style:style style:name="T12_3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6" style:family="text" style:parent-style-name="Default_20_Paragraph_20_Font"/>
    <style:style style:name="T12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8" style:family="text" style:parent-style-name="Default_20_Paragraph_20_Font"/>
    <style:style style:name="T12_3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1" style:family="text" style:parent-style-name="Default_20_Paragraph_20_Font"/>
    <style:style style:name="T12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3" style:family="text" style:parent-style-name="Default_20_Paragraph_20_Font"/>
    <style:style style:name="T12_4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6" style:family="text" style:parent-style-name="Default_20_Paragraph_20_Font"/>
    <style:style style:name="T12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8" style:family="text" style:parent-style-name="Default_20_Paragraph_20_Font"/>
    <style:style style:name="T12_4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1" style:family="text" style:parent-style-name="Default_20_Paragraph_20_Font"/>
    <style:style style:name="T12_5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3" style:family="paragraph" style:parent-style-name="Style-2">
      <style:paragraph-properties fo:text-align="left" fo:text-indent="0cm" fo:line-height="115%" fo:margin-top="0cm" fo:margin-left="0cm" fo:margin-right="0cm"/>
    </style:style>
    <style:style style:name="P14" style:family="paragraph" style:parent-style-name="Style-2">
      <style:paragraph-properties fo:text-align="left" fo:text-indent="0cm" fo:line-height="115%" fo:margin-top="0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 style:parent-style-name="Default_20_Paragraph_20_Font"/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 style:parent-style-name="Default_20_Paragraph_20_Font"/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 style:parent-style-name="Default_20_Paragraph_20_Font"/>
    <style:style style:name="T1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 style:parent-style-name="Default_20_Paragraph_20_Font"/>
    <style:style style:name="T14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 style:parent-style-name="Default_20_Paragraph_20_Font"/>
    <style:style style:name="T1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 style:parent-style-name="Default_20_Paragraph_20_Font"/>
    <style:style style:name="T14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 style:parent-style-name="Default_20_Paragraph_20_Font"/>
    <style:style style:name="T14_1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19" style:family="text" style:parent-style-name="Default_20_Paragraph_20_Font"/>
    <style:style style:name="T14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 style:parent-style-name="Default_20_Paragraph_20_Font"/>
    <style:style style:name="T1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 style:parent-style-name="Default_20_Paragraph_20_Font"/>
    <style:style style:name="T14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 style:parent-style-name="Default_20_Paragraph_20_Font"/>
    <style:style style:name="T1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 style:parent-style-name="Default_20_Paragraph_20_Font"/>
    <style:style style:name="T14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 style:parent-style-name="Default_20_Paragraph_20_Font"/>
    <style:style style:name="T14_3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34" style:family="text" style:parent-style-name="Default_20_Paragraph_20_Font"/>
    <style:style style:name="T14_3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 style:parent-style-name="Default_20_Paragraph_20_Font"/>
    <style:style style:name="T1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 style:parent-style-name="Default_20_Paragraph_20_Font"/>
    <style:style style:name="T14_4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 style:parent-style-name="Default_20_Paragraph_20_Font"/>
    <style:style style:name="T14_4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 style:parent-style-name="Default_20_Paragraph_20_Font"/>
    <style:style style:name="T14_4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4_47" style:family="text" style:parent-style-name="Default_20_Paragraph_20_Font"/>
    <style:style style:name="T14_4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5" style:family="paragraph" style:parent-style-name="Style-2">
      <style:paragraph-properties fo:text-align="left" fo:text-indent="0cm" fo:line-height="115%" fo:margin-top="0cm" fo:margin-left="0cm" fo:margin-right="0cm"/>
    </style:style>
    <style:style style:name="P16" style:family="paragraph" style:parent-style-name="Style-2">
      <style:paragraph-properties fo:text-align="left" fo:text-indent="0cm" fo:line-height="115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 style:parent-style-name="Default_20_Paragraph_20_Font"/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 style:parent-style-name="Default_20_Paragraph_20_Font"/>
    <style:style style:name="T16_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 style:parent-style-name="Default_20_Paragraph_20_Font"/>
    <style:style style:name="T1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 style:parent-style-name="Default_20_Paragraph_20_Font"/>
    <style:style style:name="T16_1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 style:parent-style-name="Default_20_Paragraph_20_Font"/>
    <style:style style:name="T1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 style:parent-style-name="Default_20_Paragraph_20_Font"/>
    <style:style style:name="T16_1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 style:parent-style-name="Default_20_Paragraph_20_Font"/>
    <style:style style:name="T1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 style:parent-style-name="Default_20_Paragraph_20_Font"/>
    <style:style style:name="T16_2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3" style:family="text" style:parent-style-name="Default_20_Paragraph_20_Font"/>
    <style:style style:name="T16_2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7" style:family="paragraph" style:parent-style-name="Style-2">
      <style:paragraph-properties fo:text-align="left" fo:text-indent="0cm" fo:line-height="115%" fo:margin-top="0cm" fo:margin-left="0cm" fo:margin-right="0cm"/>
    </style:style>
    <style:style style:name="P18" style:family="paragraph" style:parent-style-name="Style-2">
      <style:paragraph-properties fo:text-align="left" fo:text-indent="0cm" fo:line-height="115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 style:parent-style-name="Default_20_Paragraph_20_Font"/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 style:parent-style-name="Default_20_Paragraph_20_Font"/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 style:parent-style-name="Default_20_Paragraph_20_Font"/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 style:parent-style-name="Default_20_Paragraph_20_Font"/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 style:parent-style-name="Default_20_Paragraph_20_Font"/>
    <style:style style:name="T18_1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9" style:family="paragraph" style:parent-style-name="Style-2">
      <style:paragraph-properties fo:text-align="left" fo:text-indent="0cm" fo:line-height="115%" fo:margin-top="0cm" fo:margin-left="0cm" fo:margin-right="0cm"/>
    </style:style>
    <style:style style:name="P20" style:family="paragraph" style:parent-style-name="Style-3">
      <style:paragraph-properties fo:text-align="left" fo:text-indent="0cm" fo:line-height="115%" fo:margin-top="0.635cm" fo:margin-bottom="0.141cm" fo:margin-left="0cm" fo:margin-right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P21" style:family="paragraph" style:parent-style-name="Style-2">
      <style:paragraph-properties fo:text-align="left" fo:text-indent="0cm" fo:line-height="115%" fo:margin-top="0cm" fo:margin-left="0cm" fo:margin-right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 style:parent-style-name="Default_20_Paragraph_20_Font"/>
    <style:style style:name="T2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 style:parent-style-name="Default_20_Paragraph_20_Font"/>
    <style:style style:name="T2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 style:parent-style-name="Default_20_Paragraph_20_Font"/>
    <style:style style:name="T21_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 style:parent-style-name="Default_20_Paragraph_20_Font"/>
    <style:style style:name="T2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 style:parent-style-name="Default_20_Paragraph_20_Font"/>
    <style:style style:name="T21_1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 style:parent-style-name="Default_20_Paragraph_20_Font"/>
    <style:style style:name="T2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 style:parent-style-name="Default_20_Paragraph_20_Font"/>
    <style:style style:name="T21_1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 style:parent-style-name="Default_20_Paragraph_20_Font"/>
    <style:style style:name="T2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 style:parent-style-name="Default_20_Paragraph_20_Font"/>
    <style:style style:name="T21_2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 style:parent-style-name="Default_20_Paragraph_20_Font"/>
    <style:style style:name="T2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 style:parent-style-name="Default_20_Paragraph_20_Font"/>
    <style:style style:name="T21_2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 style:parent-style-name="Default_20_Paragraph_20_Font"/>
    <style:style style:name="T21_3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32" style:family="text" style:parent-style-name="Default_20_Paragraph_20_Font"/>
    <style:style style:name="T2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 style:parent-style-name="Default_20_Paragraph_20_Font"/>
    <style:style style:name="T21_3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yle-4">
      <style:paragraph-properties fo:text-align="left" fo:text-indent="0cm" fo:line-height="115%" fo:margin-top="0.494cm" fo:margin-bottom="0.141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23" style:family="paragraph" style:parent-style-name="Style-2">
      <style:paragraph-properties fo:text-align="left" fo:text-indent="0cm" fo:line-height="115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 style:parent-style-name="Default_20_Paragraph_20_Font"/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 style:parent-style-name="Default_20_Paragraph_20_Font"/>
    <style:style style:name="T23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 style:parent-style-name="Default_20_Paragraph_20_Font"/>
    <style:style style:name="T2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 style:parent-style-name="Default_20_Paragraph_20_Font"/>
    <style:style style:name="T23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 style:parent-style-name="Default_20_Paragraph_20_Font"/>
    <style:style style:name="T2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 style:parent-style-name="Default_20_Paragraph_20_Font"/>
    <style:style style:name="T23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 style:parent-style-name="Default_20_Paragraph_20_Font"/>
    <style:style style:name="T2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" style:family="text" style:parent-style-name="Default_20_Paragraph_20_Font"/>
    <style:style style:name="T23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 style:parent-style-name="Default_20_Paragraph_20_Font"/>
    <style:style style:name="T2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 style:parent-style-name="Default_20_Paragraph_20_Font"/>
    <style:style style:name="T23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" style:family="text" style:parent-style-name="Default_20_Paragraph_20_Font"/>
    <style:style style:name="T2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" style:family="text" style:parent-style-name="Default_20_Paragraph_20_Font"/>
    <style:style style:name="T23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2" style:family="text" style:parent-style-name="Default_20_Paragraph_20_Font"/>
    <style:style style:name="T2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4" style:family="text" style:parent-style-name="Default_20_Paragraph_20_Font"/>
    <style:style style:name="T23_3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7" style:family="text" style:parent-style-name="Default_20_Paragraph_20_Font"/>
    <style:style style:name="T2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9" style:family="text" style:parent-style-name="Default_20_Paragraph_20_Font"/>
    <style:style style:name="T23_4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2" style:family="text" style:parent-style-name="Default_20_Paragraph_20_Font"/>
    <style:style style:name="T23_4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yle-2">
      <style:paragraph-properties fo:text-align="left" fo:text-indent="0cm" fo:line-height="115%" fo:margin-top="0cm" fo:margin-left="0cm" fo:margin-right="0cm"/>
    </style:style>
    <style:style style:name="P25" style:family="paragraph" style:parent-style-name="Style-2">
      <style:paragraph-properties fo:text-align="left" fo:text-indent="0cm" fo:line-height="115%" fo:margin-top="0cm" fo:margin-left="0cm" fo:margin-right="0cm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 style:parent-style-name="Default_20_Paragraph_20_Font"/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4" style:family="text" style:parent-style-name="Default_20_Paragraph_20_Font"/>
    <style:style style:name="T25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 style:parent-style-name="Default_20_Paragraph_20_Font"/>
    <style:style style:name="T2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 style:parent-style-name="Default_20_Paragraph_20_Font"/>
    <style:style style:name="T25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 style:parent-style-name="Default_20_Paragraph_20_Font"/>
    <style:style style:name="T2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 style:parent-style-name="Default_20_Paragraph_20_Font"/>
    <style:style style:name="T25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 style:parent-style-name="Default_20_Paragraph_20_Font"/>
    <style:style style:name="T2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 style:parent-style-name="Default_20_Paragraph_20_Font"/>
    <style:style style:name="T25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" style:family="text" style:parent-style-name="Default_20_Paragraph_20_Font"/>
    <style:style style:name="T2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4" style:family="text" style:parent-style-name="Default_20_Paragraph_20_Font"/>
    <style:style style:name="T25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7" style:family="text" style:parent-style-name="Default_20_Paragraph_20_Font"/>
    <style:style style:name="T25_2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9" style:family="text" style:parent-style-name="Default_20_Paragraph_20_Font"/>
    <style:style style:name="T25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1" style:family="text" style:parent-style-name="Default_20_Paragraph_20_Font"/>
    <style:style style:name="T25_3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4" style:family="text" style:parent-style-name="Default_20_Paragraph_20_Font"/>
    <style:style style:name="T2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6" style:family="text" style:parent-style-name="Default_20_Paragraph_20_Font"/>
    <style:style style:name="T25_3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yle-2">
      <style:paragraph-properties fo:text-align="left" fo:text-indent="0cm" fo:line-height="115%" fo:margin-top="0cm" fo:margin-left="0cm" fo:margin-right="0cm"/>
    </style:style>
    <style:style style:name="P27" style:family="paragraph" style:parent-style-name="Style-2">
      <style:paragraph-properties fo:text-align="left" fo:text-indent="0cm" fo:line-height="115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 style:parent-style-name="Default_20_Paragraph_20_Font"/>
    <style:style style:name="T2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 style:parent-style-name="Default_20_Paragraph_20_Font"/>
    <style:style style:name="T27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 style:parent-style-name="Default_20_Paragraph_20_Font"/>
    <style:style style:name="T2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 style:parent-style-name="Default_20_Paragraph_20_Font"/>
    <style:style style:name="T27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 style:parent-style-name="Default_20_Paragraph_20_Font"/>
    <style:style style:name="T2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4" style:family="text" style:parent-style-name="Default_20_Paragraph_20_Font"/>
    <style:style style:name="T27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7" style:family="text" style:parent-style-name="Default_20_Paragraph_20_Font"/>
    <style:style style:name="T2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9" style:family="text" style:parent-style-name="Default_20_Paragraph_20_Font"/>
    <style:style style:name="T27_2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2" style:family="text" style:parent-style-name="Default_20_Paragraph_20_Font"/>
    <style:style style:name="T2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4" style:family="text" style:parent-style-name="Default_20_Paragraph_20_Font"/>
    <style:style style:name="T27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7" style:family="text" style:parent-style-name="Default_20_Paragraph_20_Font"/>
    <style:style style:name="T2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9" style:family="text" style:parent-style-name="Default_20_Paragraph_20_Font"/>
    <style:style style:name="T27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2" style:family="text" style:parent-style-name="Default_20_Paragraph_20_Font"/>
    <style:style style:name="T2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4" style:family="text" style:parent-style-name="Default_20_Paragraph_20_Font"/>
    <style:style style:name="T27_3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7" style:family="text" style:parent-style-name="Default_20_Paragraph_20_Font"/>
    <style:style style:name="T27_3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0" style:family="text" style:parent-style-name="Default_20_Paragraph_20_Font"/>
    <style:style style:name="T2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2" style:family="text" style:parent-style-name="Default_20_Paragraph_20_Font"/>
    <style:style style:name="T27_4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5" style:family="text" style:parent-style-name="Default_20_Paragraph_20_Font"/>
    <style:style style:name="T27_46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47" style:family="text" style:parent-style-name="Default_20_Paragraph_20_Font"/>
    <style:style style:name="T27_4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49" style:family="text" style:parent-style-name="Default_20_Paragraph_20_Font"/>
    <style:style style:name="T27_5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2" style:family="text" style:parent-style-name="Default_20_Paragraph_20_Font"/>
    <style:style style:name="T27_5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54" style:family="text" style:parent-style-name="Default_20_Paragraph_20_Font"/>
    <style:style style:name="T2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6" style:family="text" style:parent-style-name="Default_20_Paragraph_20_Font"/>
    <style:style style:name="T27_5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9" style:family="text" style:parent-style-name="Default_20_Paragraph_20_Font"/>
    <style:style style:name="T2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1" style:family="text" style:parent-style-name="Default_20_Paragraph_20_Font"/>
    <style:style style:name="T27_6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4" style:family="text" style:parent-style-name="Default_20_Paragraph_20_Font"/>
    <style:style style:name="T27_6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28" style:family="paragraph" style:parent-style-name="Style-2">
      <style:paragraph-properties fo:text-align="left" fo:text-indent="0cm" fo:line-height="115%" fo:margin-top="0cm" fo:margin-left="0cm" fo:margin-right="0cm"/>
    </style:style>
    <style:style style:name="P29" style:family="paragraph" style:parent-style-name="Style-2">
      <style:paragraph-properties fo:text-align="left" fo:text-indent="0cm" fo:line-height="115%" fo:margin-top="0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 style:parent-style-name="Default_20_Paragraph_20_Font"/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4" style:family="text" style:parent-style-name="Default_20_Paragraph_20_Font"/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6" style:family="text" style:parent-style-name="Default_20_Paragraph_20_Font"/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 style:parent-style-name="Default_20_Paragraph_20_Font"/>
    <style:style style:name="T29_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 style:parent-style-name="Default_20_Paragraph_20_Font"/>
    <style:style style:name="T2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" style:family="text" style:parent-style-name="Default_20_Paragraph_20_Font"/>
    <style:style style:name="T29_14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" style:family="text" style:parent-style-name="Default_20_Paragraph_20_Font"/>
    <style:style style:name="T2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" style:family="text" style:parent-style-name="Default_20_Paragraph_20_Font"/>
    <style:style style:name="T29_19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1" style:family="text" style:parent-style-name="Default_20_Paragraph_20_Font"/>
    <style:style style:name="T29_2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4" style:family="text" style:parent-style-name="Default_20_Paragraph_20_Font"/>
    <style:style style:name="T29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26" style:family="text" style:parent-style-name="Default_20_Paragraph_20_Font"/>
    <style:style style:name="T29_27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9" style:family="text" style:parent-style-name="Default_20_Paragraph_20_Font"/>
    <style:style style:name="T2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1" style:family="text" style:parent-style-name="Default_20_Paragraph_20_Font"/>
    <style:style style:name="T29_32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4" style:family="text" style:parent-style-name="Default_20_Paragraph_20_Font"/>
    <style:style style:name="T29_3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7" style:family="text" style:parent-style-name="Default_20_Paragraph_20_Font"/>
    <style:style style:name="T2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9" style:family="text" style:parent-style-name="Default_20_Paragraph_20_Font"/>
    <style:style style:name="T29_4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2" style:family="text" style:parent-style-name="Default_20_Paragraph_20_Font"/>
    <style:style style:name="T2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4" style:family="text" style:parent-style-name="Default_20_Paragraph_20_Font"/>
    <style:style style:name="T29_4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7" style:family="text" style:parent-style-name="Default_20_Paragraph_20_Font"/>
    <style:style style:name="T2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9" style:family="text" style:parent-style-name="Default_20_Paragraph_20_Font"/>
    <style:style style:name="T29_5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2" style:family="text" style:parent-style-name="Default_20_Paragraph_20_Font"/>
    <style:style style:name="T29_5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30" style:family="paragraph" style:parent-style-name="Style-2">
      <style:paragraph-properties fo:text-align="left" fo:text-indent="0cm" fo:line-height="115%" fo:margin-top="0cm" fo:margin-left="0cm" fo:margin-right="0cm"/>
    </style:style>
    <style:style style:name="P31" style:family="paragraph" style:parent-style-name="Style-2">
      <style:paragraph-properties fo:text-align="left" fo:text-indent="0cm" fo:line-height="115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 style:parent-style-name="Default_20_Paragraph_20_Font"/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 style:parent-style-name="Default_20_Paragraph_20_Font"/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 style:parent-style-name="Default_20_Paragraph_20_Font"/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 style:parent-style-name="Default_20_Paragraph_20_Font"/>
    <style:style style:name="T31_1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 style:parent-style-name="Default_20_Paragraph_20_Font"/>
    <style:style style:name="T3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 style:parent-style-name="Default_20_Paragraph_20_Font"/>
    <style:style style:name="T31_1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 style:parent-style-name="Default_20_Paragraph_20_Font"/>
    <style:style style:name="T31_18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 style:parent-style-name="Default_20_Paragraph_20_Font"/>
    <style:style style:name="T31_21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22" style:family="text" style:parent-style-name="Default_20_Paragraph_20_Font"/>
    <style:style style:name="T3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4" style:family="text" style:parent-style-name="Default_20_Paragraph_20_Font"/>
    <style:style style:name="T31_25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7" style:family="text" style:parent-style-name="Default_20_Paragraph_20_Font"/>
    <style:style style:name="T3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9" style:family="text" style:parent-style-name="Default_20_Paragraph_20_Font"/>
    <style:style style:name="T31_30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2" style:family="text" style:parent-style-name="Default_20_Paragraph_20_Font"/>
    <style:style style:name="T31_33" style:family="text" style:parent-style-name="Default_20_Paragraph_20_Fon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32" style:family="paragraph" style:parent-style-name="Style-2">
      <style:paragraph-properties fo:text-align="left" fo:text-indent="0cm" fo:line-height="115%" fo:margin-top="0cm" fo:margin-left="0cm" fo:margin-right="0cm"/>
    </style:style>
    <style:style style:name="P33" style:family="paragraph" style:parent-style-name="Style-2">
      <style:paragraph-properties fo:text-align="left" fo:text-indent="0cm" fo:line-height="115%" fo:margin-top="0cm" fo:margin-bottom="0cm" fo:margin-left="0cm" fo:margin-right="0cm"/>
    </style:style>
    <style:style style:name="T33_1" style:family="text" style:parent-style-name="Default_20_Paragraph_20_Fon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Global<text:s/>warming</text:span><text:span text:style-name="T1_2"><text:tab/></text:span></text:p>
      <text:p text:style-name="P2"><text:span text:style-name="T2_1">From<text:s/>Wikipedia,<text:s/>the<text:s/>free<text:s/>encyclopedia</text:span></text:p>
      <text:p text:style-name="P3"/>
      <text:p text:style-name="P4"/>
      <text:p text:style-name="P5"><text:span text:style-name="T5_1">Global<text:s/>warming</text:span><text:span text:style-name="T5_2"><text:s/>is<text:s/>the<text:s/>increase<text:s/>in<text:s/>the</text:span><text:span text:style-name="T5_3"><text:a xlink:type="simple" xlink:href="http://www.google.com/url?q=http%3A%2F%2Fen.wikipedia.org%2Fwiki%2FInstrumental_temperature_record&amp;sa=D&amp;sntz=1&amp;usg=AFQjCNFgD-demdsPrffxRrOn6Ba4_-gpvg"><text:span text:style-name="T5_4"><text:s/></text:span></text:a></text:span><text:span text:style-name="T5_5"><text:a xlink:type="simple" xlink:href="http://www.google.com/url?q=http%3A%2F%2Fen.wikipedia.org%2Fwiki%2FInstrumental_temperature_record&amp;sa=D&amp;sntz=1&amp;usg=AFQjCNFgD-demdsPrffxRrOn6Ba4_-gpvg"><text:span text:style-name="T5_6">average<text:s/>temperature</text:span></text:a></text:span><text:span text:style-name="T5_7"><text:s/>of</text:span><text:span text:style-name="T5_8"><text:a xlink:type="simple" xlink:href="http://www.google.com/url?q=http%3A%2F%2Fen.wikipedia.org%2Fwiki%2FEarth&amp;sa=D&amp;sntz=1&amp;usg=AFQjCNHW5C_j81OoNpRJak95tHt0zZS3bg"><text:span text:style-name="T5_9"><text:s/></text:span></text:a></text:span><text:span text:style-name="T5_10"><text:a xlink:type="simple" xlink:href="http://www.google.com/url?q=http%3A%2F%2Fen.wikipedia.org%2Fwiki%2FEarth&amp;sa=D&amp;sntz=1&amp;usg=AFQjCNHW5C_j81OoNpRJak95tHt0zZS3bg"><text:span text:style-name="T5_11">Earth</text:span></text:a></text:span><text:span text:style-name="T5_12">'s<text:s/>near-surface<text:s/>air<text:s/>and<text:s/>oceans<text:s/>since<text:s/>the<text:s/>mid-20th<text:s/>century<text:s/>and<text:s/>its<text:s/>projected<text:s/>continuation.<text:s/>According<text:s/>to<text:s/>the<text:s/>2007</text:span><text:span text:style-name="T5_13"><text:a xlink:type="simple" xlink:href="http://www.google.com/url?q=http%3A%2F%2Fen.wikipedia.org%2Fwiki%2FIPCC_Fourth_Assessment_Report&amp;sa=D&amp;sntz=1&amp;usg=AFQjCNF2MaXKpHfuuMz_n7zRKhYU7t1mhw"><text:span text:style-name="T5_14"><text:s/></text:span></text:a></text:span><text:span text:style-name="T5_15"><text:a xlink:type="simple" xlink:href="http://www.google.com/url?q=http%3A%2F%2Fen.wikipedia.org%2Fwiki%2FIPCC_Fourth_Assessment_Report&amp;sa=D&amp;sntz=1&amp;usg=AFQjCNF2MaXKpHfuuMz_n7zRKhYU7t1mhw"><text:span text:style-name="T5_16">Fourth<text:s/>Assessment<text:s/>Report</text:span></text:a></text:span><text:span text:style-name="T5_17"><text:s/>by<text:s/>the</text:span><text:span text:style-name="T5_18"><text:a xlink:type="simple" xlink:href="http://www.google.com/url?q=http%3A%2F%2Fen.wikipedia.org%2Fwiki%2FIntergovernmental_Panel_on_Climate_Change&amp;sa=D&amp;sntz=1&amp;usg=AFQjCNESTZUTf81kSmdGcZB8_WgQCOPXGA"><text:span text:style-name="T5_19"><text:s/></text:span></text:a></text:span><text:span text:style-name="T5_20"><text:a xlink:type="simple" xlink:href="http://www.google.com/url?q=http%3A%2F%2Fen.wikipedia.org%2Fwiki%2FIntergovernmental_Panel_on_Climate_Change&amp;sa=D&amp;sntz=1&amp;usg=AFQjCNESTZUTf81kSmdGcZB8_WgQCOPXGA"><text:span text:style-name="T5_21">Intergovernmental<text:s/>Panel<text:s/>on<text:s/>Climate<text:s/>Change</text:span></text:a></text:span><text:span text:style-name="T5_22"><text:s/>(IPCC),<text:s/>global<text:s/>surface<text:s/>temperature<text:s/>increased<text:s/>0.74<text:s/>±<text:s/>0.18<text:s/>°</text:span><text:span text:style-name="T5_23"><text:a xlink:type="simple" xlink:href="http://www.google.com/url?q=http%3A%2F%2Fen.wikipedia.org%2Fwiki%2FCelsius&amp;sa=D&amp;sntz=1&amp;usg=AFQjCNELUhK9lvI_DqelZjDln8Hdhip3SQ"><text:span text:style-name="T5_24">C</text:span></text:a></text:span><text:span text:style-name="T5_25"><text:s/>(1.33<text:s/>±<text:s/>0.32<text:s/>°</text:span><text:span text:style-name="T5_26"><text:a xlink:type="simple" xlink:href="http://www.google.com/url?q=http%3A%2F%2Fen.wikipedia.org%2Fwiki%2FFahrenheit&amp;sa=D&amp;sntz=1&amp;usg=AFQjCNFGqydaj5Lq8RIjitN9dFY6xdNfgA"><text:span text:style-name="T5_27">F</text:span></text:a></text:span><text:span text:style-name="T5_28">)<text:s/>during<text:s/>the<text:s/>20th<text:s/>century.</text:span><text:span text:style-name="T5_29"><text:a xlink:type="simple" xlink:href="http://www.google.com/url?q=http%3A%2F%2Fen.wikipedia.org%2Fwiki%2FGlobal_warming%23cite_note-grida7-1&amp;sa=D&amp;sntz=1&amp;usg=AFQjCNEULbnFkRggPRPIXXm-9wRBCSDlIA"><text:span text:style-name="T5_30">[2]</text:span></text:a></text:span><text:span text:style-name="T5_31"><text:a xlink:type="simple" xlink:href="http://www.google.com/url?q=http%3A%2F%2Fen.wikipedia.org%2Fwiki%2FGlobal_warming%23cnote_A&amp;sa=D&amp;sntz=1&amp;usg=AFQjCNF-Q1zTSNKBE7ieexaQNhhQ7XmNEA"><text:span text:style-name="T5_32">[A]</text:span></text:a></text:span><text:span text:style-name="T5_33"><text:s/>Most<text:s/>of<text:s/>the<text:s/>observed<text:s/>temperature<text:s/>increase<text:s/>since<text:s/>the<text:s/>middle<text:s/>of<text:s/>the<text:s/>20th<text:s/>century<text:s/>was</text:span><text:span text:style-name="T5_34"><text:a xlink:type="simple" xlink:href="http://www.google.com/url?q=http%3A%2F%2Fen.wikipedia.org%2Fwiki%2FAttribution_of_recent_climate_change&amp;sa=D&amp;sntz=1&amp;usg=AFQjCNFvMswuXHD3LVTHhXvT2_ldTvSUfw"><text:span text:style-name="T5_35"><text:s/></text:span></text:a></text:span><text:span text:style-name="T5_36"><text:a xlink:type="simple" xlink:href="http://www.google.com/url?q=http%3A%2F%2Fen.wikipedia.org%2Fwiki%2FAttribution_of_recent_climate_change&amp;sa=D&amp;sntz=1&amp;usg=AFQjCNFvMswuXHD3LVTHhXvT2_ldTvSUfw"><text:span text:style-name="T5_37">caused</text:span></text:a></text:span><text:span text:style-name="T5_38"><text:s/>by<text:s/>increasing<text:s/>concentrations<text:s/>of</text:span><text:span text:style-name="T5_39"><text:a xlink:type="simple" xlink:href="http://www.google.com/url?q=http%3A%2F%2Fen.wikipedia.org%2Fwiki%2FGreenhouse_gas&amp;sa=D&amp;sntz=1&amp;usg=AFQjCNGdMSUx-OP1uWEeg0SLZco7pIR-Vw"><text:span text:style-name="T5_40"><text:s/></text:span></text:a></text:span><text:span text:style-name="T5_41"><text:a xlink:type="simple" xlink:href="http://www.google.com/url?q=http%3A%2F%2Fen.wikipedia.org%2Fwiki%2FGreenhouse_gas&amp;sa=D&amp;sntz=1&amp;usg=AFQjCNGdMSUx-OP1uWEeg0SLZco7pIR-Vw"><text:span text:style-name="T5_42">greenhouse<text:s/>gases</text:span></text:a></text:span><text:span text:style-name="T5_43">,<text:s/>which<text:s/>results<text:s/>from</text:span><text:span text:style-name="T5_44"><text:a xlink:type="simple" xlink:href="http://www.google.com/url?q=http%3A%2F%2Fen.wikipedia.org%2Fwiki%2FAnthropogenic&amp;sa=D&amp;sntz=1&amp;usg=AFQjCNHmltYlTwgvravvinpcf4hx2pOEeg"><text:span text:style-name="T5_45"><text:s/></text:span></text:a></text:span><text:span text:style-name="T5_46"><text:a xlink:type="simple" xlink:href="http://www.google.com/url?q=http%3A%2F%2Fen.wikipedia.org%2Fwiki%2FAnthropogenic&amp;sa=D&amp;sntz=1&amp;usg=AFQjCNHmltYlTwgvravvinpcf4hx2pOEeg"><text:span text:style-name="T5_47">human<text:s/>activity</text:span></text:a></text:span><text:span text:style-name="T5_48"><text:s/>such<text:s/>as</text:span><text:span text:style-name="T5_49"><text:a xlink:type="simple" xlink:href="http://www.google.com/url?q=http%3A%2F%2Fen.wikipedia.org%2Fwiki%2FFossil_fuel&amp;sa=D&amp;sntz=1&amp;usg=AFQjCNG3FD-s_X0eISBn2kQ0gY1dSU50uA"><text:span text:style-name="T5_50"><text:s/></text:span></text:a></text:span><text:span text:style-name="T5_51"><text:a xlink:type="simple" xlink:href="http://www.google.com/url?q=http%3A%2F%2Fen.wikipedia.org%2Fwiki%2FFossil_fuel&amp;sa=D&amp;sntz=1&amp;usg=AFQjCNG3FD-s_X0eISBn2kQ0gY1dSU50uA"><text:span text:style-name="T5_52">fossil<text:s/>fuel</text:span></text:a></text:span><text:span text:style-name="T5_53"><text:s/>burning<text:s/>and</text:span><text:span text:style-name="T5_54"><text:a xlink:type="simple" xlink:href="http://www.google.com/url?q=http%3A%2F%2Fen.wikipedia.org%2Fwiki%2FDeforestation&amp;sa=D&amp;sntz=1&amp;usg=AFQjCNH2pF13qSoZ0DCaXqIWVXL6jv0qdg"><text:span text:style-name="T5_55"><text:s/></text:span></text:a></text:span><text:span text:style-name="T5_56"><text:a xlink:type="simple" xlink:href="http://www.google.com/url?q=http%3A%2F%2Fen.wikipedia.org%2Fwiki%2FDeforestation&amp;sa=D&amp;sntz=1&amp;usg=AFQjCNH2pF13qSoZ0DCaXqIWVXL6jv0qdg"><text:span text:style-name="T5_57">deforestation</text:span></text:a></text:span><text:span text:style-name="T5_58">.</text:span><text:span text:style-name="T5_59"><text:a xlink:type="simple" xlink:href="http://www.google.com/url?q=http%3A%2F%2Fen.wikipedia.org%2Fwiki%2FGlobal_warming%23cite_note-2&amp;sa=D&amp;sntz=1&amp;usg=AFQjCNErZar7idUUlNkSkUcfEnlmP0P5eQ"><text:span text:style-name="T5_60">[3]</text:span></text:a></text:span><text:span text:style-name="T5_61"><text:a xlink:type="simple" xlink:href="http://www.google.com/url?q=http%3A%2F%2Fen.wikipedia.org%2Fwiki%2FGlobal_dimming&amp;sa=D&amp;sntz=1&amp;usg=AFQjCNGo9ia1NLUoZ9oyX8bPGfyWIq5UiQ"><text:span text:style-name="T5_62"><text:s/></text:span></text:a></text:span><text:span text:style-name="T5_63"><text:a xlink:type="simple" xlink:href="http://www.google.com/url?q=http%3A%2F%2Fen.wikipedia.org%2Fwiki%2FGlobal_dimming&amp;sa=D&amp;sntz=1&amp;usg=AFQjCNGo9ia1NLUoZ9oyX8bPGfyWIq5UiQ"><text:span text:style-name="T5_64">Global<text:s/>dimming</text:span></text:a></text:span><text:span text:style-name="T5_65">,<text:s/>a<text:s/>result<text:s/>of<text:s/>increasing<text:s/>concentrations<text:s/>of<text:s/>atmospheric</text:span><text:span text:style-name="T5_66"><text:a xlink:type="simple" xlink:href="http://www.google.com/url?q=http%3A%2F%2Fen.wikipedia.org%2Fwiki%2FAerosols&amp;sa=D&amp;sntz=1&amp;usg=AFQjCNEVLFXw5nYrbiA5D5LFwQcVtYfxMA"><text:span text:style-name="T5_67"><text:s/></text:span></text:a></text:span><text:span text:style-name="T5_68"><text:a xlink:type="simple" xlink:href="http://www.google.com/url?q=http%3A%2F%2Fen.wikipedia.org%2Fwiki%2FAerosols&amp;sa=D&amp;sntz=1&amp;usg=AFQjCNEVLFXw5nYrbiA5D5LFwQcVtYfxMA"><text:span text:style-name="T5_69">aerosols</text:span></text:a></text:span><text:span text:style-name="T5_70"><text:s/>that<text:s/>block<text:s/>sunlight<text:s/>from<text:s/>reaching<text:s/>the<text:s/>surface,<text:s/>has<text:s/>partially<text:s/>countered<text:s/>the<text:s/>effects<text:s/>of<text:s/>greenhouse<text:s/>gas<text:s/>induced<text:s/>warming.</text:span></text:p>
      <text:p text:style-name="P6"/>
      <text:p text:style-name="P7"><text:span text:style-name="T7_1"><text:a xlink:type="simple" xlink:href="http://www.google.com/url?q=http%3A%2F%2Fen.wikipedia.org%2Fwiki%2FClimate_model&amp;sa=D&amp;sntz=1&amp;usg=AFQjCNFgetgLAoGKRreozFSyqTPNeEulfg"><text:span text:style-name="T7_2">Climate<text:s/>model</text:span></text:a></text:span><text:span text:style-name="T7_3"><text:s/>projections<text:s/>summarized<text:s/>in<text:s/>the<text:s/>latest<text:s/>IPCC<text:s/>report<text:s/>indicate<text:s/>that<text:s/>the<text:s/>global</text:span><text:span text:style-name="T7_4"><text:a xlink:type="simple" xlink:href="http://www.google.com/url?q=http%3A%2F%2Fen.wikipedia.org%2Fwiki%2FSurface_temperature&amp;sa=D&amp;sntz=1&amp;usg=AFQjCNFSmDq679A1Yl8ZcaSjqsAp4HTkmw"><text:span text:style-name="T7_5"><text:s/></text:span></text:a></text:span><text:span text:style-name="T7_6"><text:a xlink:type="simple" xlink:href="http://www.google.com/url?q=http%3A%2F%2Fen.wikipedia.org%2Fwiki%2FSurface_temperature&amp;sa=D&amp;sntz=1&amp;usg=AFQjCNFSmDq679A1Yl8ZcaSjqsAp4HTkmw"><text:span text:style-name="T7_7">surface<text:s/>temperature</text:span></text:a></text:span><text:span text:style-name="T7_8"><text:s/>is<text:s/>likely<text:s/>to<text:s/>rise<text:s/>a<text:s/>further<text:s/>1.1<text:s/>to<text:s/>6.4<text:s/>°C<text:s/>(2.0<text:s/>to<text:s/>11.5<text:s/>°F)<text:s/>during<text:s/>the<text:s/>21st<text:s/>century.</text:span><text:span text:style-name="T7_9"><text:a xlink:type="simple" xlink:href="http://www.google.com/url?q=http%3A%2F%2Fen.wikipedia.org%2Fwiki%2FGlobal_warming%23cite_note-grida7-1&amp;sa=D&amp;sntz=1&amp;usg=AFQjCNEULbnFkRggPRPIXXm-9wRBCSDlIA"><text:span text:style-name="T7_10">[2]</text:span></text:a></text:span><text:span text:style-name="T7_11"><text:s/>The<text:s/>uncertainty<text:s/>in<text:s/>this<text:s/>estimate<text:s/>arises<text:s/>from<text:s/>the<text:s/>use<text:s/>of<text:s/>models<text:s/>with<text:s/>differing</text:span><text:span text:style-name="T7_12"><text:a xlink:type="simple" xlink:href="http://www.google.com/url?q=http%3A%2F%2Fen.wikipedia.org%2Fwiki%2FClimate_sensitivity&amp;sa=D&amp;sntz=1&amp;usg=AFQjCNFKPLOjIKJW9gxushsXVNXrWLU_WA"><text:span text:style-name="T7_13"><text:s/></text:span></text:a></text:span><text:span text:style-name="T7_14"><text:a xlink:type="simple" xlink:href="http://www.google.com/url?q=http%3A%2F%2Fen.wikipedia.org%2Fwiki%2FClimate_sensitivity&amp;sa=D&amp;sntz=1&amp;usg=AFQjCNFKPLOjIKJW9gxushsXVNXrWLU_WA"><text:span text:style-name="T7_15">sensitivity<text:s/>to<text:s/>greenhouse<text:s/>gas<text:s/>concentrations</text:span></text:a></text:span><text:span text:style-name="T7_16"><text:s/>and<text:s/>the<text:s/>use<text:s/>of<text:s/>differing</text:span><text:span text:style-name="T7_17"><text:a xlink:type="simple" xlink:href="http://www.google.com/url?q=http%3A%2F%2Fen.wikipedia.org%2Fwiki%2FSpecial_Report_on_Emissions_Scenarios&amp;sa=D&amp;sntz=1&amp;usg=AFQjCNFgrwTI2ZgBqtzIJLJla3UsFh0fXQ"><text:span text:style-name="T7_18"><text:s/></text:span></text:a></text:span><text:span text:style-name="T7_19"><text:a xlink:type="simple" xlink:href="http://www.google.com/url?q=http%3A%2F%2Fen.wikipedia.org%2Fwiki%2FSpecial_Report_on_Emissions_Scenarios&amp;sa=D&amp;sntz=1&amp;usg=AFQjCNFgrwTI2ZgBqtzIJLJla3UsFh0fXQ"><text:span text:style-name="T7_20">estimates<text:s/>of<text:s/>future<text:s/>greenhouse<text:s/>gas<text:s/>emissions</text:span></text:a></text:span><text:span text:style-name="T7_21">.<text:s/>An<text:s/>increase<text:s/>in<text:s/>global<text:s/>temperature<text:s/>will<text:s/>cause</text:span><text:span text:style-name="T7_22"><text:a xlink:type="simple" xlink:href="http://www.google.com/url?q=http%3A%2F%2Fen.wikipedia.org%2Fwiki%2FSea_level_rise&amp;sa=D&amp;sntz=1&amp;usg=AFQjCNHmBRjeTOzypy8iLP9UEaGQ6rYb1A"><text:span text:style-name="T7_23"><text:s/></text:span></text:a></text:span><text:span text:style-name="T7_24"><text:a xlink:type="simple" xlink:href="http://www.google.com/url?q=http%3A%2F%2Fen.wikipedia.org%2Fwiki%2FSea_level_rise&amp;sa=D&amp;sntz=1&amp;usg=AFQjCNHmBRjeTOzypy8iLP9UEaGQ6rYb1A"><text:span text:style-name="T7_25">sea<text:s/>levels<text:s/>to<text:s/>rise</text:span></text:a></text:span><text:span text:style-name="T7_26"><text:s/>and<text:s/>will<text:s/>change<text:s/>the<text:s/>amount<text:s/>and<text:s/>pattern<text:s/>of</text:span><text:span text:style-name="T7_27"><text:a xlink:type="simple" xlink:href="http://www.google.com/url?q=http%3A%2F%2Fen.wikipedia.org%2Fwiki%2FPrecipitation_%2528meteorology%2529&amp;sa=D&amp;sntz=1&amp;usg=AFQjCNG9hyVLTem0_enDfISBjZiewYWKbg"><text:span text:style-name="T7_28"><text:s/></text:span></text:a></text:span><text:span text:style-name="T7_29"><text:a xlink:type="simple" xlink:href="http://www.google.com/url?q=http%3A%2F%2Fen.wikipedia.org%2Fwiki%2FPrecipitation_%2528meteorology%2529&amp;sa=D&amp;sntz=1&amp;usg=AFQjCNG9hyVLTem0_enDfISBjZiewYWKbg"><text:span text:style-name="T7_30">precipitation</text:span></text:a></text:span><text:span text:style-name="T7_31">,<text:s/>probably<text:s/>including<text:s/>expansion<text:s/>of</text:span><text:span text:style-name="T7_32"><text:a xlink:type="simple" xlink:href="http://www.google.com/url?q=http%3A%2F%2Fen.wikipedia.org%2Fwiki%2FSubtropics&amp;sa=D&amp;sntz=1&amp;usg=AFQjCNHturtSGhudgZUgjOVmGGtTJCcX3A"><text:span text:style-name="T7_33"><text:s/></text:span></text:a></text:span><text:span text:style-name="T7_34"><text:a xlink:type="simple" xlink:href="http://www.google.com/url?q=http%3A%2F%2Fen.wikipedia.org%2Fwiki%2FSubtropics&amp;sa=D&amp;sntz=1&amp;usg=AFQjCNHturtSGhudgZUgjOVmGGtTJCcX3A"><text:span text:style-name="T7_35">subtropical</text:span></text:a></text:span><text:span text:style-name="T7_36"><text:a xlink:type="simple" xlink:href="http://www.google.com/url?q=http%3A%2F%2Fen.wikipedia.org%2Fwiki%2FDesert&amp;sa=D&amp;sntz=1&amp;usg=AFQjCNHJ4V-KbKFVfmJ1d3_gqRSWrS9dIg"><text:span text:style-name="T7_37"><text:s/></text:span></text:a></text:span><text:span text:style-name="T7_38"><text:a xlink:type="simple" xlink:href="http://www.google.com/url?q=http%3A%2F%2Fen.wikipedia.org%2Fwiki%2FDesert&amp;sa=D&amp;sntz=1&amp;usg=AFQjCNHJ4V-KbKFVfmJ1d3_gqRSWrS9dIg"><text:span text:style-name="T7_39">deserts</text:span></text:a></text:span><text:span text:style-name="T7_40">.</text:span><text:span text:style-name="T7_41"><text:a xlink:type="simple" xlink:href="http://www.google.com/url?q=http%3A%2F%2Fen.wikipedia.org%2Fwiki%2FGlobal_warming%23cite_note-Lu-2007-3&amp;sa=D&amp;sntz=1&amp;usg=AFQjCNGMwtktPr1-nE2ofROfgMJJ17XGLQ"><text:span text:style-name="T7_42">[4]</text:span></text:a></text:span><text:span text:style-name="T7_43"><text:s/>Warming<text:s/>is<text:s/>expected<text:s/>to<text:s/>be</text:span><text:span text:style-name="T7_44"><text:a xlink:type="simple" xlink:href="http://www.google.com/url?q=http%3A%2F%2Fen.wikipedia.org%2Fwiki%2FArctic_shrinkage&amp;sa=D&amp;sntz=1&amp;usg=AFQjCNGtwVftsTNsDLzGRAeK9YAdeJZ3Sg"><text:span text:style-name="T7_45"><text:s/></text:span></text:a></text:span><text:span text:style-name="T7_46"><text:a xlink:type="simple" xlink:href="http://www.google.com/url?q=http%3A%2F%2Fen.wikipedia.org%2Fwiki%2FArctic_shrinkage&amp;sa=D&amp;sntz=1&amp;usg=AFQjCNGtwVftsTNsDLzGRAeK9YAdeJZ3Sg"><text:span text:style-name="T7_47">strongest<text:s/>in<text:s/>the<text:s/>Arctic</text:span></text:a></text:span><text:span text:style-name="T7_48"><text:s/>and<text:s/>would<text:s/>be<text:s/>associated<text:s/>with<text:s/>continuing</text:span><text:span text:style-name="T7_49"><text:a xlink:type="simple" xlink:href="http://www.google.com/url?q=http%3A%2F%2Fen.wikipedia.org%2Fwiki%2FRetreat_of_glaciers_since_1850&amp;sa=D&amp;sntz=1&amp;usg=AFQjCNGKdS8R6hqdPSAghzk3YOkCrsyGQg"><text:span text:style-name="T7_50"><text:s/></text:span></text:a></text:span><text:span text:style-name="T7_51"><text:a xlink:type="simple" xlink:href="http://www.google.com/url?q=http%3A%2F%2Fen.wikipedia.org%2Fwiki%2FRetreat_of_glaciers_since_1850&amp;sa=D&amp;sntz=1&amp;usg=AFQjCNGKdS8R6hqdPSAghzk3YOkCrsyGQg"><text:span text:style-name="T7_52">retreat<text:s/>of<text:s/>glaciers</text:span></text:a></text:span><text:span text:style-name="T7_53">,</text:span><text:span text:style-name="T7_54"><text:a xlink:type="simple" xlink:href="http://www.google.com/url?q=http%3A%2F%2Fen.wikipedia.org%2Fwiki%2FPermafrost&amp;sa=D&amp;sntz=1&amp;usg=AFQjCNE_rNRdQkWCR8Mxmma3fKEc9Vczlg"><text:span text:style-name="T7_55"><text:s/></text:span></text:a></text:span><text:span text:style-name="T7_56"><text:a xlink:type="simple" xlink:href="http://www.google.com/url?q=http%3A%2F%2Fen.wikipedia.org%2Fwiki%2FPermafrost&amp;sa=D&amp;sntz=1&amp;usg=AFQjCNE_rNRdQkWCR8Mxmma3fKEc9Vczlg"><text:span text:style-name="T7_57">permafrost</text:span></text:a></text:span><text:span text:style-name="T7_58"><text:s/>and</text:span><text:span text:style-name="T7_59"><text:a xlink:type="simple" xlink:href="http://www.google.com/url?q=http%3A%2F%2Fen.wikipedia.org%2Fwiki%2FSea_ice&amp;sa=D&amp;sntz=1&amp;usg=AFQjCNHSorSyJAnIGzgffdQHoe_lpv8PzQ"><text:span text:style-name="T7_60"><text:s/></text:span></text:a></text:span><text:span text:style-name="T7_61"><text:a xlink:type="simple" xlink:href="http://www.google.com/url?q=http%3A%2F%2Fen.wikipedia.org%2Fwiki%2FSea_ice&amp;sa=D&amp;sntz=1&amp;usg=AFQjCNHSorSyJAnIGzgffdQHoe_lpv8PzQ"><text:span text:style-name="T7_62">sea<text:s/>ice</text:span></text:a></text:span><text:span text:style-name="T7_63">.<text:s/>Other<text:s/>likely<text:s/>effects<text:s/>include<text:s/>changes<text:s/>in<text:s/>the<text:s/>frequency<text:s/>and<text:s/>intensity<text:s/>of</text:span><text:span text:style-name="T7_64"><text:a xlink:type="simple" xlink:href="http://www.google.com/url?q=http%3A%2F%2Fen.wikipedia.org%2Fwiki%2FExtreme_weather&amp;sa=D&amp;sntz=1&amp;usg=AFQjCNF_IKOlriqTBS0z877rmak-CeAhhg"><text:span text:style-name="T7_65"><text:s/></text:span></text:a></text:span><text:span text:style-name="T7_66"><text:a xlink:type="simple" xlink:href="http://www.google.com/url?q=http%3A%2F%2Fen.wikipedia.org%2Fwiki%2FExtreme_weather&amp;sa=D&amp;sntz=1&amp;usg=AFQjCNF_IKOlriqTBS0z877rmak-CeAhhg"><text:span text:style-name="T7_67">extreme<text:s/>weather</text:span></text:a></text:span><text:span text:style-name="T7_68"><text:s/>events,</text:span><text:span text:style-name="T7_69"><text:a xlink:type="simple" xlink:href="http://www.google.com/url?q=http%3A%2F%2Fen.wikipedia.org%2Fwiki%2FExtinction_risk_from_climate_change&amp;sa=D&amp;sntz=1&amp;usg=AFQjCNFHN4WJvRVt9THoDlCYS3sClaEAyQ"><text:span text:style-name="T7_70"><text:s/></text:span></text:a></text:span><text:span text:style-name="T7_71"><text:a xlink:type="simple" xlink:href="http://www.google.com/url?q=http%3A%2F%2Fen.wikipedia.org%2Fwiki%2FExtinction_risk_from_climate_change&amp;sa=D&amp;sntz=1&amp;usg=AFQjCNFHN4WJvRVt9THoDlCYS3sClaEAyQ"><text:span text:style-name="T7_72">species<text:s/>extinctions</text:span></text:a></text:span><text:span text:style-name="T7_73">,<text:s/>and<text:s/>changes<text:s/>in</text:span><text:span text:style-name="T7_74"><text:a xlink:type="simple" xlink:href="http://www.google.com/url?q=http%3A%2F%2Fen.wikipedia.org%2Fwiki%2FAgricultural_yield&amp;sa=D&amp;sntz=1&amp;usg=AFQjCNGbs8dATdGnCPodxwJ8i5QDMZfptw"><text:span text:style-name="T7_75"><text:s/></text:span></text:a></text:span><text:span text:style-name="T7_76"><text:a xlink:type="simple" xlink:href="http://www.google.com/url?q=http%3A%2F%2Fen.wikipedia.org%2Fwiki%2FAgricultural_yield&amp;sa=D&amp;sntz=1&amp;usg=AFQjCNGbs8dATdGnCPodxwJ8i5QDMZfptw"><text:span text:style-name="T7_77">agricultural<text:s/>yields</text:span></text:a></text:span><text:span text:style-name="T7_78">.<text:s/>Warming<text:s/>and<text:s/>related<text:s/>changes<text:s/>will<text:s/>vary<text:s/>from<text:s/>region<text:s/>to<text:s/>region<text:s/>around<text:s/>the<text:s/>globe,<text:s/>though<text:s/>the<text:s/>nature<text:s/>of<text:s/>these<text:s/>regional<text:s/>variations<text:s/>is<text:s/>uncertain.</text:span><text:span text:style-name="T7_79"><text:a xlink:type="simple" xlink:href="http://www.google.com/url?q=http%3A%2F%2Fen.wikipedia.org%2Fwiki%2FGlobal_warming%23cite_note-IPCCSynthesisReport2007-4&amp;sa=D&amp;sntz=1&amp;usg=AFQjCNGTe1svnsVVNXo3CqY3xipnDXR18A"><text:span text:style-name="T7_80">[5]</text:span></text:a></text:span></text:p>
      <text:p text:style-name="P8"/>
      <text:p text:style-name="P9"><text:span text:style-name="T9_1">The</text:span><text:span text:style-name="T9_2"><text:a xlink:type="simple" xlink:href="http://www.google.com/url?q=http%3A%2F%2Fen.wikipedia.org%2Fwiki%2FScientific_opinion_on_climate_change&amp;sa=D&amp;sntz=1&amp;usg=AFQjCNELUoNFM5U6QTxTe9DjIRetk9ffiA"><text:span text:style-name="T9_3"><text:s/></text:span></text:a></text:span><text:span text:style-name="T9_4"><text:a xlink:type="simple" xlink:href="http://www.google.com/url?q=http%3A%2F%2Fen.wikipedia.org%2Fwiki%2FScientific_opinion_on_climate_change&amp;sa=D&amp;sntz=1&amp;usg=AFQjCNELUoNFM5U6QTxTe9DjIRetk9ffiA"><text:span text:style-name="T9_5">scientific<text:s/>consensus</text:span></text:a></text:span><text:span text:style-name="T9_6"><text:s/>is<text:s/>that</text:span><text:span text:style-name="T9_7"><text:a xlink:type="simple" xlink:href="http://www.google.com/url?q=http%3A%2F%2Fen.wikipedia.org%2Fwiki%2FAnthropogenic&amp;sa=D&amp;sntz=1&amp;usg=AFQjCNHmltYlTwgvravvinpcf4hx2pOEeg"><text:span text:style-name="T9_8"><text:s/></text:span></text:a></text:span><text:span text:style-name="T9_9"><text:a xlink:type="simple" xlink:href="http://www.google.com/url?q=http%3A%2F%2Fen.wikipedia.org%2Fwiki%2FAnthropogenic&amp;sa=D&amp;sntz=1&amp;usg=AFQjCNHmltYlTwgvravvinpcf4hx2pOEeg"><text:span text:style-name="T9_10">anthropogenic</text:span></text:a></text:span><text:span text:style-name="T9_11"><text:s/>global<text:s/>warming<text:s/>is<text:s/>occurring.</text:span><text:span text:style-name="T9_12"><text:a xlink:type="simple" xlink:href="http://www.google.com/url?q=http%3A%2F%2Fen.wikipedia.org%2Fwiki%2FGlobal_warming%23cite_note-5&amp;sa=D&amp;sntz=1&amp;usg=AFQjCNFWWVqs9qxTkRyNqBR1Kxc1VHZNbA"><text:span text:style-name="T9_13">[6]</text:span></text:a></text:span><text:span text:style-name="T9_14"><text:a xlink:type="simple" xlink:href="http://www.google.com/url?q=http%3A%2F%2Fen.wikipedia.org%2Fwiki%2FGlobal_warming%23cite_note-6&amp;sa=D&amp;sntz=1&amp;usg=AFQjCNHswavbNK2PQ-T1HLgF04Qym4kvDQ"><text:span text:style-name="T9_15">[7]</text:span></text:a></text:span><text:span text:style-name="T9_16"><text:a xlink:type="simple" xlink:href="http://www.google.com/url?q=http%3A%2F%2Fen.wikipedia.org%2Fwiki%2FGlobal_warming%23cite_note-7&amp;sa=D&amp;sntz=1&amp;usg=AFQjCNHC6WEz0edQU9tzbljD3M2xS9ikdw"><text:span text:style-name="T9_17">[8]</text:span></text:a></text:span><text:span text:style-name="T9_18"><text:a xlink:type="simple" xlink:href="http://www.google.com/url?q=http%3A%2F%2Fen.wikipedia.org%2Fwiki%2FGlobal_warming%23cnote_B&amp;sa=D&amp;sntz=1&amp;usg=AFQjCNGK74yyR-DeuHQNCTbXdgW9MXRhrg"><text:span text:style-name="T9_19">[B]</text:span></text:a></text:span><text:span text:style-name="T9_20"><text:s/>Nevertheless,</text:span><text:span text:style-name="T9_21"><text:a xlink:type="simple" xlink:href="http://www.google.com/url?q=http%3A%2F%2Fen.wikipedia.org%2Fwiki%2FPolitics_of_global_warming&amp;sa=D&amp;sntz=1&amp;usg=AFQjCNFLoSjvgknu9Bd6ZAuRtQOvRxZLrA"><text:span text:style-name="T9_22"><text:s/></text:span></text:a></text:span><text:span text:style-name="T9_23"><text:a xlink:type="simple" xlink:href="http://www.google.com/url?q=http%3A%2F%2Fen.wikipedia.org%2Fwiki%2FPolitics_of_global_warming&amp;sa=D&amp;sntz=1&amp;usg=AFQjCNFLoSjvgknu9Bd6ZAuRtQOvRxZLrA"><text:span text:style-name="T9_24">political</text:span></text:a></text:span><text:span text:style-name="T9_25"><text:s/>and</text:span><text:span text:style-name="T9_26"><text:a xlink:type="simple" xlink:href="http://www.google.com/url?q=http%3A%2F%2Fen.wikipedia.org%2Fwiki%2FGlobal_warming_controversy&amp;sa=D&amp;sntz=1&amp;usg=AFQjCNFiJC1KNm5W-Sh-m5xYQT1XZg8y6g"><text:span text:style-name="T9_27"><text:s/></text:span></text:a></text:span><text:span text:style-name="T9_28"><text:a xlink:type="simple" xlink:href="http://www.google.com/url?q=http%3A%2F%2Fen.wikipedia.org%2Fwiki%2FGlobal_warming_controversy&amp;sa=D&amp;sntz=1&amp;usg=AFQjCNFiJC1KNm5W-Sh-m5xYQT1XZg8y6g"><text:span text:style-name="T9_29">public</text:span></text:a></text:span><text:span text:style-name="T9_30"><text:s/>debate<text:s/>continues.<text:s/>The</text:span><text:span text:style-name="T9_31"><text:a xlink:type="simple" xlink:href="http://www.google.com/url?q=http%3A%2F%2Fen.wikipedia.org%2Fwiki%2FKyoto_Protocol&amp;sa=D&amp;sntz=1&amp;usg=AFQjCNEfsqDISwVyFZGEBOMsrOcZf5w2Tw"><text:span text:style-name="T9_32"><text:s/></text:span></text:a></text:span><text:span text:style-name="T9_33"><text:a xlink:type="simple" xlink:href="http://www.google.com/url?q=http%3A%2F%2Fen.wikipedia.org%2Fwiki%2FKyoto_Protocol&amp;sa=D&amp;sntz=1&amp;usg=AFQjCNEfsqDISwVyFZGEBOMsrOcZf5w2Tw"><text:span text:style-name="T9_34">Kyoto<text:s/>Protocol</text:span></text:a></text:span><text:span text:style-name="T9_35"><text:s/>is<text:s/>aimed<text:s/>at<text:s/>stabilizing<text:s/>greenhouse<text:s/>gas<text:s/>concentration<text:s/>to<text:s/>prevent<text:s/>a<text:s/>"dangerous<text:s/>anthropogenic<text:s/>interference".</text:span><text:span text:style-name="T9_36"><text:a xlink:type="simple" xlink:href="http://www.google.com/url?q=http%3A%2F%2Fen.wikipedia.org%2Fwiki%2FGlobal_warming%23cite_note-unfccc2005-8&amp;sa=D&amp;sntz=1&amp;usg=AFQjCNFpuWd2NinlyXymWxnzRoxa0N-b3w"><text:span text:style-name="T9_37">[9]</text:span></text:a></text:span><text:span text:style-name="T9_38"><text:s/>As<text:s/>of<text:s/>November<text:s/>2009,</text:span><text:span text:style-name="T9_39"><text:a xlink:type="simple" xlink:href="http://www.google.com/url?q=http%3A%2F%2Fen.wikipedia.org%2Fwiki%2FList_of_Kyoto_Protocol_signatories&amp;sa=D&amp;sntz=1&amp;usg=AFQjCNFXSgQhII2ONhseVc64Y8kWMm62nQ"><text:span text:style-name="T9_40"><text:s/></text:span></text:a></text:span><text:span text:style-name="T9_41"><text:a xlink:type="simple" xlink:href="http://www.google.com/url?q=http%3A%2F%2Fen.wikipedia.org%2Fwiki%2FList_of_Kyoto_Protocol_signatories&amp;sa=D&amp;sntz=1&amp;usg=AFQjCNFXSgQhII2ONhseVc64Y8kWMm62nQ"><text:span text:style-name="T9_42">187<text:s/>states<text:s/>have<text:s/>signed<text:s/>and<text:s/>ratified</text:span></text:a></text:span><text:span text:style-name="T9_43"><text:s/>the<text:s/>protocol.</text:span><text:span text:style-name="T9_44"><text:a xlink:type="simple" xlink:href="http://www.google.com/url?q=http%3A%2F%2Fen.wikipedia.org%2Fwiki%2FGlobal_warming%23cite_note-Kyoto-PDF-unfccc-9&amp;sa=D&amp;sntz=1&amp;usg=AFQjCNG974Yq0Dn9E5Yfr6uNTauAdvprSA"><text:span text:style-name="T9_45">[10]</text:span></text:a></text:span></text:p>
      <text:p text:style-name="P10"/>
      <text:p text:style-name="P11"><text:span text:style-name="T11_1">Temperature<text:s/>changes</text:span></text:p>
      <text:p text:style-name="P12"><text:span text:style-name="T12_1">Evidence<text:s/>for<text:s/>warming<text:s/>of<text:s/>the<text:s/>climate<text:s/>system<text:s/>includes<text:s/>observed<text:s/>increases<text:s/>in<text:s/>global<text:s/>average<text:s/>air<text:s/>and<text:s/>ocean<text:s/>temperatures,<text:s/>widespread<text:s/>melting<text:s/>of<text:s/>snow<text:s/>and<text:s/>ice,<text:s/>and<text:s/>rising<text:s/>global<text:s/>average<text:s/>sea<text:s/>level.</text:span><text:span text:style-name="T12_2"><text:a xlink:type="simple" xlink:href="http://www.google.com/url?q=http%3A%2F%2Fen.wikipedia.org%2Fwiki%2FGlobal_warming%23cite_note-10&amp;sa=D&amp;sntz=1&amp;usg=AFQjCNFFrmhmcYOk8ZrskTW6asLqLSbzXQ"><text:span text:style-name="T12_3">[11]</text:span></text:a></text:span><text:span text:style-name="T12_4"><text:a xlink:type="simple" xlink:href="http://www.google.com/url?q=http%3A%2F%2Fen.wikipedia.org%2Fwiki%2FGlobal_warming%23cite_note-11&amp;sa=D&amp;sntz=1&amp;usg=AFQjCNG9Euh1_Dp_oRyt42y1TJb3sugfHQ"><text:span text:style-name="T12_5">[12]</text:span></text:a></text:span><text:span text:style-name="T12_6"><text:a xlink:type="simple" xlink:href="http://www.google.com/url?q=http%3A%2F%2Fen.wikipedia.org%2Fwiki%2FGlobal_warming%23cite_note-12&amp;sa=D&amp;sntz=1&amp;usg=AFQjCNFeO9LIbJ8uQk2jaDUXo8F46-W_0A"><text:span text:style-name="T12_7">[13]</text:span></text:a></text:span><text:span text:style-name="T12_8"><text:a xlink:type="simple" xlink:href="http://www.google.com/url?q=http%3A%2F%2Fen.wikipedia.org%2Fwiki%2FGlobal_warming%23cite_note-13&amp;sa=D&amp;sntz=1&amp;usg=AFQjCNFKFoWZXcj4WnZC4yp9LQXU9TmPOw"><text:span text:style-name="T12_9">[14]</text:span></text:a></text:span><text:span text:style-name="T12_10"><text:a xlink:type="simple" xlink:href="http://www.google.com/url?q=http%3A%2F%2Fen.wikipedia.org%2Fwiki%2FGlobal_warming%23cite_note-spm1-14&amp;sa=D&amp;sntz=1&amp;usg=AFQjCNGAtw10RgPtS7h1FM9XWgUOJ570Cw"><text:span text:style-name="T12_11">[15]</text:span></text:a></text:span><text:span text:style-name="T12_12"><text:s/>The<text:s/>most<text:s/>common<text:s/>measure<text:s/>of<text:s/>global<text:s/>warming<text:s/>is<text:s/>the<text:s/>trend<text:s/>in<text:s/>globally<text:s/>averaged<text:s/>temperature<text:s/>near<text:s/>the<text:s/>Earth's<text:s/>surface.<text:s/>Expressed<text:s/>as<text:s/>a</text:span><text:span text:style-name="T12_13"><text:a xlink:type="simple" xlink:href="http://www.google.com/url?q=http%3A%2F%2Fen.wikipedia.org%2Fwiki%2FLinear&amp;sa=D&amp;sntz=1&amp;usg=AFQjCNEoas2mZLZaz_Z8q6zyhXuhGdckuA"><text:span text:style-name="T12_14"><text:s/></text:span></text:a></text:span><text:span text:style-name="T12_15"><text:a xlink:type="simple" xlink:href="http://www.google.com/url?q=http%3A%2F%2Fen.wikipedia.org%2Fwiki%2FLinear&amp;sa=D&amp;sntz=1&amp;usg=AFQjCNEoas2mZLZaz_Z8q6zyhXuhGdckuA"><text:span text:style-name="T12_16">linear</text:span></text:a></text:span><text:span text:style-name="T12_17"><text:s/>trend,<text:s/>this<text:s/>temperature<text:s/>rose<text:s/>by<text:s/>0.74<text:s/>±<text:s/>0.18<text:s/>°C<text:s/>over<text:s/>the<text:s/>period<text:s/>1906–2005.<text:s/>The<text:s/>rate<text:s/>of<text:s/>warming<text:s/>over<text:s/>the<text:s/>last<text:s/>half<text:s/>of<text:s/>that<text:s/>period<text:s/>was<text:s/>almost<text:s/>double<text:s/>that<text:s/>for<text:s/>the<text:s/>period<text:s/>as<text:s/>a<text:s/>whole<text:s/>(0.13<text:s/>±<text:s/>0.03<text:s/>°C<text:s/>per<text:s/>decade,<text:s/>versus<text:s/>0.07<text:s/>°C<text:s/>±<text:s/>0.02<text:s/>°C<text:s/>per<text:s/>decade).<text:s/>The</text:span><text:span text:style-name="T12_18"><text:a xlink:type="simple" xlink:href="http://www.google.com/url?q=http%3A%2F%2Fen.wikipedia.org%2Fwiki%2FUrban_heat_island&amp;sa=D&amp;sntz=1&amp;usg=AFQjCNGohKCwkXxpGHR-7fYTlaFCTA59jA"><text:span text:style-name="T12_19"><text:s/></text:span></text:a></text:span><text:span text:style-name="T12_20"><text:a xlink:type="simple" xlink:href="http://www.google.com/url?q=http%3A%2F%2Fen.wikipedia.org%2Fwiki%2FUrban_heat_island&amp;sa=D&amp;sntz=1&amp;usg=AFQjCNGohKCwkXxpGHR-7fYTlaFCTA59jA"><text:span text:style-name="T12_21">urban<text:s/>heat<text:s/>island</text:span></text:a></text:span><text:span text:style-name="T12_22"><text:s/>effect<text:s/>is<text:s/>estimated<text:s/>to<text:s/>account<text:s/>for<text:s/>about<text:s/>0.002<text:s/>°C<text:s/>of<text:s/>warming<text:s/>per<text:s/>decade<text:s/>since<text:s/>1900.</text:span><text:span text:style-name="T12_23"><text:a xlink:type="simple" xlink:href="http://www.google.com/url?q=http%3A%2F%2Fen.wikipedia.org%2Fwiki%2FGlobal_warming%23cite_note-15&amp;sa=D&amp;sntz=1&amp;usg=AFQjCNGXiAt5S1qO7If_RiLZPgkuAl-x1w"><text:span text:style-name="T12_24">[16]</text:span></text:a></text:span><text:span text:style-name="T12_25"><text:s/>Temperatures<text:s/>in<text:s/>the<text:s/>lower</text:span><text:span text:style-name="T12_26"><text:a xlink:type="simple" xlink:href="http://www.google.com/url?q=http%3A%2F%2Fen.wikipedia.org%2Fwiki%2FTroposphere&amp;sa=D&amp;sntz=1&amp;usg=AFQjCNFwDVI1Sc6xlTEHkTC633wlTMCZJw"><text:span text:style-name="T12_27"><text:s/></text:span></text:a></text:span><text:span text:style-name="T12_28"><text:a xlink:type="simple" xlink:href="http://www.google.com/url?q=http%3A%2F%2Fen.wikipedia.org%2Fwiki%2FTroposphere&amp;sa=D&amp;sntz=1&amp;usg=AFQjCNFwDVI1Sc6xlTEHkTC633wlTMCZJw"><text:span text:style-name="T12_29">troposphere</text:span></text:a></text:span><text:span text:style-name="T12_30"><text:s/>have<text:s/>increased<text:s/>between<text:s/>0.13<text:s/>and<text:s/>0.22<text:s/>°C<text:s/>(0.22<text:s/>and<text:s/>0.4<text:s/>°F)<text:s/>per<text:s/>decade<text:s/>since<text:s/>1979,<text:s/>according<text:s/>to</text:span><text:span text:style-name="T12_31"><text:a xlink:type="simple" xlink:href="http://www.google.com/url?q=http%3A%2F%2Fen.wikipedia.org%2Fwiki%2FSatellite_temperature_measurements&amp;sa=D&amp;sntz=1&amp;usg=AFQjCNGdvVRe2u_32R0MsUDklL-R25pAuQ"><text:span text:style-name="T12_32"><text:s/></text:span></text:a></text:span><text:span text:style-name="T12_33"><text:a xlink:type="simple" xlink:href="http://www.google.com/url?q=http%3A%2F%2Fen.wikipedia.org%2Fwiki%2FSatellite_temperature_measurements&amp;sa=D&amp;sntz=1&amp;usg=AFQjCNGdvVRe2u_32R0MsUDklL-R25pAuQ"><text:span text:style-name="T12_34">satellite<text:s/>temperature<text:s/>measurements</text:span></text:a></text:span><text:span text:style-name="T12_35">.<text:s/>Temperature<text:s/>is<text:s/>believed<text:s/>to<text:s/>have<text:s/>been<text:s/>relatively<text:s/>stable<text:s/>over<text:s/>the</text:span><text:span text:style-name="T12_36"><text:a xlink:type="simple" xlink:href="http://www.google.com/url?q=http%3A%2F%2Fen.wikipedia.org%2Fwiki%2FTemperature_record_of_the_past_1000_years&amp;sa=D&amp;sntz=1&amp;usg=AFQjCNHq5GZVxaDWQjrpDfUqX38Y0MCP4Q"><text:span text:style-name="T12_37"><text:s/></text:span></text:a></text:span><text:span text:style-name="T12_38"><text:a xlink:type="simple" xlink:href="http://www.google.com/url?q=http%3A%2F%2Fen.wikipedia.org%2Fwiki%2FTemperature_record_of_the_past_1000_years&amp;sa=D&amp;sntz=1&amp;usg=AFQjCNHq5GZVxaDWQjrpDfUqX38Y0MCP4Q"><text:span text:style-name="T12_39">one<text:s/>or<text:s/>two<text:s/>thousand<text:s/>years</text:span></text:a></text:span><text:span text:style-name="T12_40"><text:s/>before<text:s/>1850,<text:s/>with<text:s/>regionally<text:s/>varying<text:s/>fluctuations<text:s/>such<text:s/>as<text:s/>the</text:span><text:span text:style-name="T12_41"><text:a xlink:type="simple" xlink:href="http://www.google.com/url?q=http%3A%2F%2Fen.wikipedia.org%2Fwiki%2FMedieval_Warm_Period&amp;sa=D&amp;sntz=1&amp;usg=AFQjCNHzuCXz9aQVP6If1Nhb5a1kiCrZ4A"><text:span text:style-name="T12_42"><text:s/></text:span></text:a></text:span><text:span text:style-name="T12_43"><text:a xlink:type="simple" xlink:href="http://www.google.com/url?q=http%3A%2F%2Fen.wikipedia.org%2Fwiki%2FMedieval_Warm_Period&amp;sa=D&amp;sntz=1&amp;usg=AFQjCNHzuCXz9aQVP6If1Nhb5a1kiCrZ4A"><text:span text:style-name="T12_44">Medieval<text:s/>Warm<text:s/>Period</text:span></text:a></text:span><text:span text:style-name="T12_45"><text:s/>and<text:s/>the</text:span><text:span text:style-name="T12_46"><text:a xlink:type="simple" xlink:href="http://www.google.com/url?q=http%3A%2F%2Fen.wikipedia.org%2Fwiki%2FLittle_Ice_Age&amp;sa=D&amp;sntz=1&amp;usg=AFQjCNG2pU5Agnz4LD_LxLNBmLbStAel8g"><text:span text:style-name="T12_47"><text:s/></text:span></text:a></text:span><text:span text:style-name="T12_48"><text:a xlink:type="simple" xlink:href="http://www.google.com/url?q=http%3A%2F%2Fen.wikipedia.org%2Fwiki%2FLittle_Ice_Age&amp;sa=D&amp;sntz=1&amp;usg=AFQjCNG2pU5Agnz4LD_LxLNBmLbStAel8g"><text:span text:style-name="T12_49">Little<text:s/>Ice<text:s/>Age</text:span></text:a></text:span><text:span text:style-name="T12_50">.</text:span><text:span text:style-name="T12_51"><text:a xlink:type="simple" xlink:href="http://www.google.com/url?q=http%3A%2F%2Fen.wikipedia.org%2Fwiki%2FGlobal_warming%23cite_note-16&amp;sa=D&amp;sntz=1&amp;usg=AFQjCNEBHcMUgO_tmaYBxG4z57paGqdklQ"><text:span text:style-name="T12_52">[17]</text:span></text:a></text:span></text:p>
      <text:p text:style-name="P13"/>
      <text:p text:style-name="P14"><text:span text:style-name="T14_1">Estimates<text:s/>by</text:span><text:span text:style-name="T14_2"><text:a xlink:type="simple" xlink:href="http://www.google.com/url?q=http%3A%2F%2Fen.wikipedia.org%2Fwiki%2FNASA&amp;sa=D&amp;sntz=1&amp;usg=AFQjCNHzAg92WX1BcB_Rz1zaZ8K7CW0DFQ"><text:span text:style-name="T14_3"><text:s/></text:span></text:a></text:span><text:span text:style-name="T14_4"><text:a xlink:type="simple" xlink:href="http://www.google.com/url?q=http%3A%2F%2Fen.wikipedia.org%2Fwiki%2FNASA&amp;sa=D&amp;sntz=1&amp;usg=AFQjCNHzAg92WX1BcB_Rz1zaZ8K7CW0DFQ"><text:span text:style-name="T14_5">NASA</text:span></text:a></text:span><text:span text:style-name="T14_6">'s</text:span><text:span text:style-name="T14_7"><text:a xlink:type="simple" xlink:href="http://www.google.com/url?q=http%3A%2F%2Fen.wikipedia.org%2Fwiki%2FGoddard_Institute_for_Space_Studies&amp;sa=D&amp;sntz=1&amp;usg=AFQjCNHvMr4duAplZUR4mu37vMN6o8nNhQ"><text:span text:style-name="T14_8"><text:s/></text:span></text:a></text:span><text:span text:style-name="T14_9"><text:a xlink:type="simple" xlink:href="http://www.google.com/url?q=http%3A%2F%2Fen.wikipedia.org%2Fwiki%2FGoddard_Institute_for_Space_Studies&amp;sa=D&amp;sntz=1&amp;usg=AFQjCNHvMr4duAplZUR4mu37vMN6o8nNhQ"><text:span text:style-name="T14_10">Goddard<text:s/>Institute<text:s/>for<text:s/>Space<text:s/>Studies</text:span></text:a></text:span><text:span text:style-name="T14_11"><text:s/>(GISS)<text:s/>and<text:s/>the</text:span><text:span text:style-name="T14_12"><text:a xlink:type="simple" xlink:href="http://www.google.com/url?q=http%3A%2F%2Fen.wikipedia.org%2Fwiki%2FNational_Climatic_Data_Center&amp;sa=D&amp;sntz=1&amp;usg=AFQjCNEVoOF5-npi1g-hcL4m8bkMtHwWpQ"><text:span text:style-name="T14_13"><text:s/></text:span></text:a></text:span><text:span text:style-name="T14_14"><text:a xlink:type="simple" xlink:href="http://www.google.com/url?q=http%3A%2F%2Fen.wikipedia.org%2Fwiki%2FNational_Climatic_Data_Center&amp;sa=D&amp;sntz=1&amp;usg=AFQjCNEVoOF5-npi1g-hcL4m8bkMtHwWpQ"><text:span text:style-name="T14_15">National<text:s/>Climatic<text:s/>Data<text:s/>Center</text:span></text:a></text:span><text:span text:style-name="T14_16"><text:s/>show<text:s/>that<text:s/>2005<text:s/>was<text:s/>the<text:s/>warmest<text:s/>year<text:s/>since<text:s/>reliable,<text:s/>widespread<text:s/>instrumental<text:s/>measurements<text:s/>became<text:s/>available<text:s/>in<text:s/>the<text:s/>late<text:s/>1800s,<text:s/>exceeding<text:s/>the<text:s/>previous<text:s/>record<text:s/>set<text:s/>in<text:s/>1998<text:s/>by<text:s/>a<text:s/>few<text:s/>hundredths<text:s/>of<text:s/>a<text:s/>degree.</text:span><text:span text:style-name="T14_17"><text:a xlink:type="simple" xlink:href="http://www.google.com/url?q=http%3A%2F%2Fen.wikipedia.org%2Fwiki%2FGlobal_warming%23cite_note-17&amp;sa=D&amp;sntz=1&amp;usg=AFQjCNH2xNRuEdyDYf0KWIBytXl53f8g_Q"><text:span text:style-name="T14_18">[18]</text:span></text:a></text:span><text:span text:style-name="T14_19"><text:a xlink:type="simple" xlink:href="http://www.google.com/url?q=http%3A%2F%2Fen.wikipedia.org%2Fwiki%2FGlobal_warming%23cite_note-18&amp;sa=D&amp;sntz=1&amp;usg=AFQjCNE-b_hBwwK48OQfj0JvL1Xn8Va4iQ"><text:span text:style-name="T14_20">[19]</text:span></text:a></text:span><text:span text:style-name="T14_21"><text:s/>Estimates<text:s/>prepared<text:s/>by<text:s/>the</text:span><text:span text:style-name="T14_22"><text:a xlink:type="simple" xlink:href="http://www.google.com/url?q=http%3A%2F%2Fen.wikipedia.org%2Fwiki%2FWorld_Meteorological_Organization&amp;sa=D&amp;sntz=1&amp;usg=AFQjCNEoqEyqYZ6wvjKztKjLiBV8cYzr8A"><text:span text:style-name="T14_23"><text:s/></text:span></text:a></text:span><text:span text:style-name="T14_24"><text:a xlink:type="simple" xlink:href="http://www.google.com/url?q=http%3A%2F%2Fen.wikipedia.org%2Fwiki%2FWorld_Meteorological_Organization&amp;sa=D&amp;sntz=1&amp;usg=AFQjCNEoqEyqYZ6wvjKztKjLiBV8cYzr8A"><text:span text:style-name="T14_25">World<text:s/>Meteorological<text:s/>Organization</text:span></text:a></text:span><text:span text:style-name="T14_26"><text:s/>and<text:s/>the</text:span><text:span text:style-name="T14_27"><text:a xlink:type="simple" xlink:href="http://www.google.com/url?q=http%3A%2F%2Fen.wikipedia.org%2Fwiki%2FClimatic_Research_Unit&amp;sa=D&amp;sntz=1&amp;usg=AFQjCNGQ1oZptp46Vjiec4Majncrj6Jqyg"><text:span text:style-name="T14_28"><text:s/></text:span></text:a></text:span><text:span text:style-name="T14_29"><text:a xlink:type="simple" xlink:href="http://www.google.com/url?q=http%3A%2F%2Fen.wikipedia.org%2Fwiki%2FClimatic_Research_Unit&amp;sa=D&amp;sntz=1&amp;usg=AFQjCNGQ1oZptp46Vjiec4Majncrj6Jqyg"><text:span text:style-name="T14_30">Climatic<text:s/>Research<text:s/>Unit</text:span></text:a></text:span><text:span text:style-name="T14_31"><text:s/>show<text:s/>2005<text:s/>as<text:s/>the<text:s/>second<text:s/>warmest<text:s/>year,<text:s/>behind<text:s/>1998.</text:span><text:span text:style-name="T14_32"><text:a xlink:type="simple" xlink:href="http://www.google.com/url?q=http%3A%2F%2Fen.wikipedia.org%2Fwiki%2FGlobal_warming%23cite_note-19&amp;sa=D&amp;sntz=1&amp;usg=AFQjCNHuacxQIvAVf0RRyz74YfRnec82Jw"><text:span text:style-name="T14_33">[20]</text:span></text:a></text:span><text:span text:style-name="T14_34"><text:a xlink:type="simple" xlink:href="http://www.google.com/url?q=http%3A%2F%2Fen.wikipedia.org%2Fwiki%2FGlobal_warming%23cite_note-20&amp;sa=D&amp;sntz=1&amp;usg=AFQjCNFcJ0wgbqpguCOzqDjyga10U-Sfjg"><text:span text:style-name="T14_35">[21]</text:span></text:a></text:span><text:span text:style-name="T14_36"><text:s/>Temperatures<text:s/>in<text:s/>1998<text:s/>were<text:s/>unusually<text:s/>warm<text:s/>because<text:s/>the<text:s/>strongest</text:span><text:span text:style-name="T14_37"><text:a xlink:type="simple" xlink:href="http://www.google.com/url?q=http%3A%2F%2Fen.wikipedia.org%2Fwiki%2FEl_Ni%25C3%25B1o-Southern_Oscillation&amp;sa=D&amp;sntz=1&amp;usg=AFQjCNGCVsrTtl0iEV5H5C9QI77rZiFXsw"><text:span text:style-name="T14_38"><text:s/></text:span></text:a></text:span><text:span text:style-name="T14_39"><text:a xlink:type="simple" xlink:href="http://www.google.com/url?q=http%3A%2F%2Fen.wikipedia.org%2Fwiki%2FEl_Ni%25C3%25B1o-Southern_Oscillation&amp;sa=D&amp;sntz=1&amp;usg=AFQjCNGCVsrTtl0iEV5H5C9QI77rZiFXsw"><text:span text:style-name="T14_40">El<text:s/>Niño</text:span></text:a></text:span><text:span text:style-name="T14_41"><text:s/>in<text:s/>the<text:s/>past<text:s/>century<text:s/>occurred<text:s/>during<text:s/>that<text:s/>year.</text:span><text:span text:style-name="T14_42"><text:a xlink:type="simple" xlink:href="http://www.google.com/url?q=http%3A%2F%2Fen.wikipedia.org%2Fwiki%2FGlobal_warming%23cite_note-Changnon2000-21&amp;sa=D&amp;sntz=1&amp;usg=AFQjCNFGrQgwWBcJFKRO2TLR9GHqBGaEng"><text:span text:style-name="T14_43">[22]</text:span></text:a></text:span><text:span text:style-name="T14_44"><text:s/>Global<text:s/>temperature<text:s/>is<text:s/>subject<text:s/>to<text:s/>short-term<text:s/>fluctuations<text:s/>that<text:s/>overlay<text:s/>long<text:s/>term<text:s/>trends<text:s/>and<text:s/>can<text:s/>temporarily<text:s/>mask<text:s/>them.<text:s/>The<text:s/>relative<text:s/>stability<text:s/>in<text:s/>temperature<text:s/>from<text:s/>2002<text:s/>to<text:s/>2009<text:s/>is<text:s/>consistent<text:s/>with<text:s/>such<text:s/>an<text:s/>episode.</text:span><text:span text:style-name="T14_45"><text:a xlink:type="simple" xlink:href="http://www.google.com/url?q=http%3A%2F%2Fen.wikipedia.org%2Fwiki%2FGlobal_warming%23cite_note-22&amp;sa=D&amp;sntz=1&amp;usg=AFQjCNGkTzS9swhs21FpVw69x0i4T0CIGA"><text:span text:style-name="T14_46">[23]</text:span></text:a></text:span><text:span text:style-name="T14_47"><text:a xlink:type="simple" xlink:href="http://www.google.com/url?q=http%3A%2F%2Fen.wikipedia.org%2Fwiki%2FGlobal_warming%23cite_note-23&amp;sa=D&amp;sntz=1&amp;usg=AFQjCNG_FFDMkZo93CBniO23qEZe9lAhVg"><text:span text:style-name="T14_48">[24]</text:span></text:a></text:span></text:p>
      <text:p text:style-name="P15"/>
      <text:p text:style-name="P16"><text:span text:style-name="T16_1">Temperature<text:s/>changes<text:s/>vary<text:s/>over<text:s/>the<text:s/>globe.<text:s/>Since<text:s/>1979,<text:s/>land<text:s/>temperatures<text:s/>have<text:s/>increased<text:s/>about<text:s/>twice<text:s/>as<text:s/>fast<text:s/>as<text:s/>ocean<text:s/>temperatures<text:s/>(0.25<text:s/>°C<text:s/>per<text:s/>decade<text:s/>against<text:s/>0.13<text:s/>°C<text:s/>per<text:s/>decade).</text:span><text:span text:style-name="T16_2"><text:a xlink:type="simple" xlink:href="http://www.google.com/url?q=http%3A%2F%2Fen.wikipedia.org%2Fwiki%2FGlobal_warming%23cite_note-24&amp;sa=D&amp;sntz=1&amp;usg=AFQjCNHgFcDHCCivBQ7OUa5hT7PrD1wt_w"><text:span text:style-name="T16_3">[25]</text:span></text:a></text:span><text:span text:style-name="T16_4"><text:s/>Ocean<text:s/>temperatures<text:s/>increase<text:s/>more<text:s/>slowly<text:s/>than<text:s/>land<text:s/>temperatures<text:s/>because<text:s/>of<text:s/>the<text:s/>larger<text:s/>effective<text:s/>heat<text:s/>capacity<text:s/>of<text:s/>the<text:s/>oceans<text:s/>and<text:s/>because<text:s/>the<text:s/>ocean<text:s/>loses<text:s/>more<text:s/>heat<text:s/>by<text:s/>evaporation.</text:span><text:span text:style-name="T16_5"><text:a xlink:type="simple" xlink:href="http://www.google.com/url?q=http%3A%2F%2Fen.wikipedia.org%2Fwiki%2FGlobal_warming%23cite_note-25&amp;sa=D&amp;sntz=1&amp;usg=AFQjCNHfvW5aYJvU3QKLeIWohI-_gRl8Jg"><text:span text:style-name="T16_6">[26]</text:span></text:a></text:span><text:span text:style-name="T16_7"><text:s/>The</text:span><text:span text:style-name="T16_8"><text:a xlink:type="simple" xlink:href="http://www.google.com/url?q=http%3A%2F%2Fen.wikipedia.org%2Fwiki%2FNorthern_Hemisphere&amp;sa=D&amp;sntz=1&amp;usg=AFQjCNEVXINtJcJiE-DLJBf28-fcTJRRsg"><text:span text:style-name="T16_9"><text:s/></text:span></text:a></text:span><text:span text:style-name="T16_10"><text:a xlink:type="simple" xlink:href="http://www.google.com/url?q=http%3A%2F%2Fen.wikipedia.org%2Fwiki%2FNorthern_Hemisphere&amp;sa=D&amp;sntz=1&amp;usg=AFQjCNEVXINtJcJiE-DLJBf28-fcTJRRsg"><text:span text:style-name="T16_11">Northern<text:s/>Hemisphere</text:span></text:a></text:span><text:span text:style-name="T16_12"><text:s/>warms<text:s/>faster<text:s/>than<text:s/>the</text:span><text:span text:style-name="T16_13"><text:a xlink:type="simple" xlink:href="http://www.google.com/url?q=http%3A%2F%2Fen.wikipedia.org%2Fwiki%2FSouthern_Hemisphere&amp;sa=D&amp;sntz=1&amp;usg=AFQjCNF4tuvBc3g4XNxCcFKr0YnBwkeXBA"><text:span text:style-name="T16_14"><text:s/></text:span></text:a></text:span><text:span text:style-name="T16_15"><text:a xlink:type="simple" xlink:href="http://www.google.com/url?q=http%3A%2F%2Fen.wikipedia.org%2Fwiki%2FSouthern_Hemisphere&amp;sa=D&amp;sntz=1&amp;usg=AFQjCNF4tuvBc3g4XNxCcFKr0YnBwkeXBA"><text:span text:style-name="T16_16">Southern<text:s/>Hemisphere</text:span></text:a></text:span><text:span text:style-name="T16_17"><text:s/>because<text:s/>it<text:s/>has<text:s/>more<text:s/>land<text:s/>and<text:s/>because<text:s/>it<text:s/>has<text:s/>extensive<text:s/>areas<text:s/>of<text:s/>seasonal<text:s/>snow<text:s/>and<text:s/>sea-ice<text:s/>cover<text:s/>subject<text:s/>to</text:span><text:span text:style-name="T16_18"><text:a xlink:type="simple" xlink:href="http://www.google.com/url?q=http%3A%2F%2Fen.wikipedia.org%2Fwiki%2FIce-albedo_feedback&amp;sa=D&amp;sntz=1&amp;usg=AFQjCNF4golyFZWtWWD2jFjfWJcz8fUeZQ"><text:span text:style-name="T16_19"><text:s/></text:span></text:a></text:span><text:span text:style-name="T16_20"><text:a xlink:type="simple" xlink:href="http://www.google.com/url?q=http%3A%2F%2Fen.wikipedia.org%2Fwiki%2FIce-albedo_feedback&amp;sa=D&amp;sntz=1&amp;usg=AFQjCNF4golyFZWtWWD2jFjfWJcz8fUeZQ"><text:span text:style-name="T16_21">ice-albedo<text:s/>feedback</text:span></text:a></text:span><text:span text:style-name="T16_22">.<text:s/>Although<text:s/>more<text:s/>greenhouse<text:s/>gases<text:s/>are<text:s/>emitted<text:s/>in<text:s/>the<text:s/>Northern<text:s/>than<text:s/>Southern<text:s/>Hemisphere<text:s/>this<text:s/>does<text:s/>not<text:s/>contribute<text:s/>to<text:s/>the<text:s/>difference<text:s/>in<text:s/>warming<text:s/>because<text:s/>the<text:s/>major<text:s/>greenhouse<text:s/>gases<text:s/>persist<text:s/>long<text:s/>enough<text:s/>to<text:s/>mix<text:s/>between<text:s/>hemispheres.</text:span><text:span text:style-name="T16_23"><text:a xlink:type="simple" xlink:href="http://www.google.com/url?q=http%3A%2F%2Fen.wikipedia.org%2Fwiki%2FGlobal_warming%23cite_note-26&amp;sa=D&amp;sntz=1&amp;usg=AFQjCNHMrpNNxIibe3Ex1Ye7PgTqm4l5RQ"><text:span text:style-name="T16_24">[27]</text:span></text:a></text:span></text:p>
      <text:p text:style-name="P17"/>
      <text:p text:style-name="P18"><text:span text:style-name="T18_1">The</text:span><text:span text:style-name="T18_2"><text:a xlink:type="simple" xlink:href="http://www.google.com/url?q=http%3A%2F%2Fen.wikipedia.org%2Fwiki%2FVolumetric_heat_capacity&amp;sa=D&amp;sntz=1&amp;usg=AFQjCNHlWTPOEj_qry6pvdWfqmxAwsCfPg"><text:span text:style-name="T18_3"><text:s/></text:span></text:a></text:span><text:span text:style-name="T18_4"><text:a xlink:type="simple" xlink:href="http://www.google.com/url?q=http%3A%2F%2Fen.wikipedia.org%2Fwiki%2FVolumetric_heat_capacity&amp;sa=D&amp;sntz=1&amp;usg=AFQjCNHlWTPOEj_qry6pvdWfqmxAwsCfPg"><text:span text:style-name="T18_5">thermal<text:s/>inertia</text:span></text:a></text:span><text:span text:style-name="T18_6"><text:s/>of<text:s/>the<text:s/>oceans<text:s/>and<text:s/>slow<text:s/>responses<text:s/>of<text:s/>other<text:s/>indirect<text:s/>effects<text:s/>mean<text:s/>that<text:s/>climate<text:s/>can<text:s/>take<text:s/>centuries<text:s/>or<text:s/>longer<text:s/>to<text:s/>adjust<text:s/>to<text:s/>changes<text:s/>in<text:s/>forcing.</text:span><text:span text:style-name="T18_7"><text:a xlink:type="simple" xlink:href="http://www.google.com/url?q=http%3A%2F%2Fen.wikipedia.org%2Fwiki%2FClimate_commitment&amp;sa=D&amp;sntz=1&amp;usg=AFQjCNF_jz1BCc5_Vd5wLkI1RsoPchAVqQ"><text:span text:style-name="T18_8"><text:s/></text:span></text:a></text:span><text:span text:style-name="T18_9"><text:a xlink:type="simple" xlink:href="http://www.google.com/url?q=http%3A%2F%2Fen.wikipedia.org%2Fwiki%2FClimate_commitment&amp;sa=D&amp;sntz=1&amp;usg=AFQjCNF_jz1BCc5_Vd5wLkI1RsoPchAVqQ"><text:span text:style-name="T18_10">Climate<text:s/>commitment</text:span></text:a></text:span><text:span text:style-name="T18_11"><text:s/>studies<text:s/>indicate<text:s/>that<text:s/>even<text:s/>if<text:s/>greenhouse<text:s/>gases<text:s/>were<text:s/>stabilized<text:s/>at<text:s/>2000<text:s/>levels,<text:s/>a<text:s/>further<text:s/>warming<text:s/>of<text:s/>about<text:s/>0.5<text:s/>°C<text:s/>(0.9<text:s/>°F)<text:s/>would<text:s/>still<text:s/>occur.</text:span><text:span text:style-name="T18_12"><text:a xlink:type="simple" xlink:href="http://www.google.com/url?q=http%3A%2F%2Fen.wikipedia.org%2Fwiki%2FGlobal_warming%23cite_note-27&amp;sa=D&amp;sntz=1&amp;usg=AFQjCNFEqAdlzSRM2BluEjpzIBdQpTrxHw"><text:span text:style-name="T18_13">[28]</text:span></text:a></text:span></text:p>
      <text:p text:style-name="P19"/>
      <text:p text:style-name="P20"><text:span text:style-name="T20_1"><text:a xlink:type="simple" xlink:href="http://www.google.com/url?q=http%3A%2F%2Fen.wikipedia.org%2Fwiki%2FGlobal_warming%23cite_note-Kyoto-PDF-unfccc-9&amp;sa=D&amp;sntz=1&amp;usg=AFQjCNG974Yq0Dn9E5Yfr6uNTauAdvprSA"><text:span text:style-name="T20_2">External<text:s/>forcings</text:span></text:a></text:span></text:p>
      <text:p text:style-name="P21"><text:span text:style-name="T21_1"><text:a xlink:type="simple" xlink:href="http://www.google.com/url?q=http%3A%2F%2Fen.wikipedia.org%2Fwiki%2FGlobal_warming%23cite_note-Kyoto-PDF-unfccc-9&amp;sa=D&amp;sntz=1&amp;usg=AFQjCNG974Yq0Dn9E5Yfr6uNTauAdvprSA"><text:span text:style-name="T21_2">External<text:s/>forcing</text:span></text:a></text:span><text:span text:style-name="T21_3"><text:a xlink:type="simple" xlink:href="http://www.google.com/url?q=http%3A%2F%2Fen.wikipedia.org%2Fwiki%2FGlobal_warming%23cite_note-Kyoto-PDF-unfccc-9&amp;sa=D&amp;sntz=1&amp;usg=AFQjCNG974Yq0Dn9E5Yfr6uNTauAdvprSA"><text:span text:style-name="T21_4"><text:s/>refers<text:s/>to<text:s/>processes<text:s/>external<text:s/>to<text:s/>the<text:s/>climate<text:s/>system<text:s/>(though<text:s/>not<text:s/>necessarily<text:s/>external<text:s/>to<text:s/>Earth)<text:s/>that<text:s/>influence<text:s/>climate.<text:s/>Climate<text:s/>responds<text:s/>to<text:s/>several<text:s/>types<text:s/>of<text:s/>external<text:s/>forcing,<text:s/>such<text:s/>as</text:span></text:a></text:span><text:span text:style-name="T21_5"><text:a xlink:type="simple" xlink:href="http://www.google.com/url?q=http%3A%2F%2Fen.wikipedia.org%2Fwiki%2FRadiative_forcing&amp;sa=D&amp;sntz=1&amp;usg=AFQjCNEbPh4G1IN0QG_IYk1rGpMRt3z2vQ"><text:span text:style-name="T21_6"><text:s/></text:span></text:a></text:span><text:span text:style-name="T21_7"><text:a xlink:type="simple" xlink:href="http://www.google.com/url?q=http%3A%2F%2Fen.wikipedia.org%2Fwiki%2FRadiative_forcing&amp;sa=D&amp;sntz=1&amp;usg=AFQjCNEbPh4G1IN0QG_IYk1rGpMRt3z2vQ"><text:span text:style-name="T21_8">radiative<text:s/>forcing</text:span></text:a></text:span><text:span text:style-name="T21_9"><text:s/>due<text:s/>to<text:s/>changes<text:s/>in<text:s/>atmospheric<text:s/>composition<text:s/>(mainly</text:span><text:span text:style-name="T21_10"><text:a xlink:type="simple" xlink:href="http://www.google.com/url?q=http%3A%2F%2Fen.wikipedia.org%2Fwiki%2FGreenhouse_gases&amp;sa=D&amp;sntz=1&amp;usg=AFQjCNHIuGKjCT06UCsg1SXagMc2jmZ8IA"><text:span text:style-name="T21_11"><text:s/></text:span></text:a></text:span><text:span text:style-name="T21_12"><text:a xlink:type="simple" xlink:href="http://www.google.com/url?q=http%3A%2F%2Fen.wikipedia.org%2Fwiki%2FGreenhouse_gases&amp;sa=D&amp;sntz=1&amp;usg=AFQjCNHIuGKjCT06UCsg1SXagMc2jmZ8IA"><text:span text:style-name="T21_13">greenhouse<text:s/>gas</text:span></text:a></text:span><text:span text:style-name="T21_14"><text:s/>concentrations),<text:s/>changes<text:s/>in</text:span><text:span text:style-name="T21_15"><text:a xlink:type="simple" xlink:href="http://www.google.com/url?q=http%3A%2F%2Fen.wikipedia.org%2Fwiki%2FSolar_luminosity&amp;sa=D&amp;sntz=1&amp;usg=AFQjCNFLdL3TVNN_eGmbB_mhvsdVjhPBTA"><text:span text:style-name="T21_16"><text:s/></text:span></text:a></text:span><text:span text:style-name="T21_17"><text:a xlink:type="simple" xlink:href="http://www.google.com/url?q=http%3A%2F%2Fen.wikipedia.org%2Fwiki%2FSolar_luminosity&amp;sa=D&amp;sntz=1&amp;usg=AFQjCNFLdL3TVNN_eGmbB_mhvsdVjhPBTA"><text:span text:style-name="T21_18">solar<text:s/>luminosity</text:span></text:a></text:span><text:span text:style-name="T21_19">,</text:span><text:span text:style-name="T21_20"><text:a xlink:type="simple" xlink:href="http://www.google.com/url?q=http%3A%2F%2Fen.wikipedia.org%2Fwiki%2FVolcano&amp;sa=D&amp;sntz=1&amp;usg=AFQjCNHd82HWMz029t3fKoK2RE78h7SJAQ"><text:span text:style-name="T21_21"><text:s/></text:span></text:a></text:span><text:span text:style-name="T21_22"><text:a xlink:type="simple" xlink:href="http://www.google.com/url?q=http%3A%2F%2Fen.wikipedia.org%2Fwiki%2FVolcano&amp;sa=D&amp;sntz=1&amp;usg=AFQjCNHd82HWMz029t3fKoK2RE78h7SJAQ"><text:span text:style-name="T21_23">volcanic</text:span></text:a></text:span><text:span text:style-name="T21_24"><text:s/>eruptions,<text:s/>and</text:span><text:span text:style-name="T21_25"><text:a xlink:type="simple" xlink:href="http://www.google.com/url?q=http%3A%2F%2Fen.wikipedia.org%2Fwiki%2FOrbital_forcing&amp;sa=D&amp;sntz=1&amp;usg=AFQjCNH75xML8wWACLRYFOQporxgC03faw"><text:span text:style-name="T21_26"><text:s/></text:span></text:a></text:span><text:span text:style-name="T21_27"><text:a xlink:type="simple" xlink:href="http://www.google.com/url?q=http%3A%2F%2Fen.wikipedia.org%2Fwiki%2FOrbital_forcing&amp;sa=D&amp;sntz=1&amp;usg=AFQjCNH75xML8wWACLRYFOQporxgC03faw"><text:span text:style-name="T21_28">variations<text:s/>in<text:s/>Earth's<text:s/>orbit</text:span></text:a></text:span><text:span text:style-name="T21_29"><text:s/>around<text:s/>the<text:s/>Sun.</text:span><text:span text:style-name="T21_30"><text:a xlink:type="simple" xlink:href="http://www.google.com/url?q=http%3A%2F%2Fen.wikipedia.org%2Fwiki%2FGlobal_warming%23cite_note-Hegerl-2001-28&amp;sa=D&amp;sntz=1&amp;usg=AFQjCNGTKE0P_vDnx3WF0OOC2o6Jvdz0SA"><text:span text:style-name="T21_31">[29]</text:span></text:a></text:span><text:span text:style-name="T21_32"><text:a xlink:type="simple" xlink:href="http://www.google.com/url?q=http%3A%2F%2Fen.wikipedia.org%2Fwiki%2FAttribution_of_recent_climate_change&amp;sa=D&amp;sntz=1&amp;usg=AFQjCNFvMswuXHD3LVTHhXvT2_ldTvSUfw"><text:span text:style-name="T21_33"><text:s/></text:span></text:a></text:span><text:span text:style-name="T21_34"><text:a xlink:type="simple" xlink:href="http://www.google.com/url?q=http%3A%2F%2Fen.wikipedia.org%2Fwiki%2FAttribution_of_recent_climate_change&amp;sa=D&amp;sntz=1&amp;usg=AFQjCNFvMswuXHD3LVTHhXvT2_ldTvSUfw"><text:span text:style-name="T21_35">Attribution<text:s/>of<text:s/>recent<text:s/>climate<text:s/>change</text:span></text:a></text:span><text:span text:style-name="T21_36"><text:s/>focuses<text:s/>on<text:s/>the<text:s/>first<text:s/>three<text:s/>types<text:s/>of<text:s/>forcing.<text:s/>Orbital<text:s/>cycles<text:s/>vary<text:s/>slowly<text:s/>over<text:s/>tens<text:s/>of<text:s/>thousands<text:s/>of<text:s/>years<text:s/>and<text:s/>thus<text:s/>are<text:s/>too<text:s/>gradual<text:s/>to<text:s/>have<text:s/>caused<text:s/>the<text:s/>temperature<text:s/>changes<text:s/>observed<text:s/>in<text:s/>the<text:s/>past<text:s/>century.</text:span></text:p>
      <text:p text:style-name="P22"><text:span text:style-name="T22_1">Greenhouse<text:s/>gases</text:span></text:p>
      <text:p text:style-name="P23"><text:span text:style-name="T23_1">The</text:span><text:span text:style-name="T23_2"><text:a xlink:type="simple" xlink:href="http://www.google.com/url?q=http%3A%2F%2Fen.wikipedia.org%2Fwiki%2FGreenhouse_effect&amp;sa=D&amp;sntz=1&amp;usg=AFQjCNFYOCuFXb2equ0LOkXiPnUAiIQWkw"><text:span text:style-name="T23_3"><text:s/></text:span></text:a></text:span><text:span text:style-name="T23_4"><text:a xlink:type="simple" xlink:href="http://www.google.com/url?q=http%3A%2F%2Fen.wikipedia.org%2Fwiki%2FGreenhouse_effect&amp;sa=D&amp;sntz=1&amp;usg=AFQjCNFYOCuFXb2equ0LOkXiPnUAiIQWkw"><text:span text:style-name="T23_5">greenhouse<text:s/>effect</text:span></text:a></text:span><text:span text:style-name="T23_6"><text:s/>is<text:s/>the<text:s/>process<text:s/>by<text:s/>which</text:span><text:span text:style-name="T23_7"><text:a xlink:type="simple" xlink:href="http://www.google.com/url?q=http%3A%2F%2Fen.wikipedia.org%2Fwiki%2FAbsorption_%2528electromagnetic_radiation%2529&amp;sa=D&amp;sntz=1&amp;usg=AFQjCNESFcfI5GZSfRjJm1Mtsyw8rnK9jA"><text:span text:style-name="T23_8"><text:s/></text:span></text:a></text:span><text:span text:style-name="T23_9"><text:a xlink:type="simple" xlink:href="http://www.google.com/url?q=http%3A%2F%2Fen.wikipedia.org%2Fwiki%2FAbsorption_%2528electromagnetic_radiation%2529&amp;sa=D&amp;sntz=1&amp;usg=AFQjCNESFcfI5GZSfRjJm1Mtsyw8rnK9jA"><text:span text:style-name="T23_10">absorption</text:span></text:a></text:span><text:span text:style-name="T23_11"><text:s/>and</text:span><text:span text:style-name="T23_12"><text:a xlink:type="simple" xlink:href="http://www.google.com/url?q=http%3A%2F%2Fen.wikipedia.org%2Fwiki%2FEmission_%2528electromagnetic_radiation%2529&amp;sa=D&amp;sntz=1&amp;usg=AFQjCNGfRjSxSMEmubyyDUV6b0Q2Wq3AgA"><text:span text:style-name="T23_13"><text:s/></text:span></text:a></text:span><text:span text:style-name="T23_14"><text:a xlink:type="simple" xlink:href="http://www.google.com/url?q=http%3A%2F%2Fen.wikipedia.org%2Fwiki%2FEmission_%2528electromagnetic_radiation%2529&amp;sa=D&amp;sntz=1&amp;usg=AFQjCNGfRjSxSMEmubyyDUV6b0Q2Wq3AgA"><text:span text:style-name="T23_15">emission</text:span></text:a></text:span><text:span text:style-name="T23_16"><text:s/>of</text:span><text:span text:style-name="T23_17"><text:a xlink:type="simple" xlink:href="http://www.google.com/url?q=http%3A%2F%2Fen.wikipedia.org%2Fwiki%2FInfrared&amp;sa=D&amp;sntz=1&amp;usg=AFQjCNGiQPUbh5G35GkDaypvJfbO98ZKWg"><text:span text:style-name="T23_18"><text:s/></text:span></text:a></text:span><text:span text:style-name="T23_19"><text:a xlink:type="simple" xlink:href="http://www.google.com/url?q=http%3A%2F%2Fen.wikipedia.org%2Fwiki%2FInfrared&amp;sa=D&amp;sntz=1&amp;usg=AFQjCNGiQPUbh5G35GkDaypvJfbO98ZKWg"><text:span text:style-name="T23_20">infrared</text:span></text:a></text:span><text:span text:style-name="T23_21"><text:s/>radiation<text:s/>by<text:s/>gases<text:s/>in<text:s/>the</text:span><text:span text:style-name="T23_22"><text:a xlink:type="simple" xlink:href="http://www.google.com/url?q=http%3A%2F%2Fen.wikipedia.org%2Fwiki%2FAtmosphere&amp;sa=D&amp;sntz=1&amp;usg=AFQjCNEuz50p-QY2iPuJq_lRSU_Ee89yBQ"><text:span text:style-name="T23_23"><text:s/></text:span></text:a></text:span><text:span text:style-name="T23_24"><text:a xlink:type="simple" xlink:href="http://www.google.com/url?q=http%3A%2F%2Fen.wikipedia.org%2Fwiki%2FAtmosphere&amp;sa=D&amp;sntz=1&amp;usg=AFQjCNEuz50p-QY2iPuJq_lRSU_Ee89yBQ"><text:span text:style-name="T23_25">atmosphere</text:span></text:a></text:span><text:span text:style-name="T23_26"><text:s/>warm<text:s/>a</text:span><text:span text:style-name="T23_27"><text:a xlink:type="simple" xlink:href="http://www.google.com/url?q=http%3A%2F%2Fen.wikipedia.org%2Fwiki%2FPlanet&amp;sa=D&amp;sntz=1&amp;usg=AFQjCNHfm7ETbMd6FBT72KLgBsPyVXwHmA"><text:span text:style-name="T23_28"><text:s/></text:span></text:a></text:span><text:span text:style-name="T23_29"><text:a xlink:type="simple" xlink:href="http://www.google.com/url?q=http%3A%2F%2Fen.wikipedia.org%2Fwiki%2FPlanet&amp;sa=D&amp;sntz=1&amp;usg=AFQjCNHfm7ETbMd6FBT72KLgBsPyVXwHmA"><text:span text:style-name="T23_30">planet</text:span></text:a></text:span><text:span text:style-name="T23_31">'s<text:s/>lower<text:s/>atmosphere<text:s/>and<text:s/>surface.<text:s/>It<text:s/>was<text:s/>proposed<text:s/>by</text:span><text:span text:style-name="T23_32"><text:a xlink:type="simple" xlink:href="http://www.google.com/url?q=http%3A%2F%2Fen.wikipedia.org%2Fwiki%2FJoseph_Fourier&amp;sa=D&amp;sntz=1&amp;usg=AFQjCNGVMm857gyhNWcMme6C7Knh7w5VBg"><text:span text:style-name="T23_33"><text:s/></text:span></text:a></text:span><text:span text:style-name="T23_34"><text:a xlink:type="simple" xlink:href="http://www.google.com/url?q=http%3A%2F%2Fen.wikipedia.org%2Fwiki%2FJoseph_Fourier&amp;sa=D&amp;sntz=1&amp;usg=AFQjCNGVMm857gyhNWcMme6C7Knh7w5VBg"><text:span text:style-name="T23_35">Joseph<text:s/>Fourier</text:span></text:a></text:span><text:span text:style-name="T23_36"><text:s/>in<text:s/>1824<text:s/>and<text:s/>was<text:s/>first<text:s/>investigated<text:s/>quantitatively<text:s/>by</text:span><text:span text:style-name="T23_37"><text:a xlink:type="simple" xlink:href="http://www.google.com/url?q=http%3A%2F%2Fen.wikipedia.org%2Fwiki%2FSvante_Arrhenius&amp;sa=D&amp;sntz=1&amp;usg=AFQjCNFtwkl-Xb-fRF9R3-U_t4X377q3hg"><text:span text:style-name="T23_38"><text:s/></text:span></text:a></text:span><text:span text:style-name="T23_39"><text:a xlink:type="simple" xlink:href="http://www.google.com/url?q=http%3A%2F%2Fen.wikipedia.org%2Fwiki%2FSvante_Arrhenius&amp;sa=D&amp;sntz=1&amp;usg=AFQjCNFtwkl-Xb-fRF9R3-U_t4X377q3hg"><text:span text:style-name="T23_40">Svante<text:s/>Arrhenius</text:span></text:a></text:span><text:span text:style-name="T23_41"><text:s/>in<text:s/>1896.</text:span><text:span text:style-name="T23_42"><text:a xlink:type="simple" xlink:href="http://www.google.com/url?q=http%3A%2F%2Fen.wikipedia.org%2Fwiki%2FGlobal_warming%23cite_note-29&amp;sa=D&amp;sntz=1&amp;usg=AFQjCNF8WU0QCwnAZLo_aPXOzGriL1ux1Q"><text:span text:style-name="T23_43">[30]</text:span></text:a></text:span><text:span text:style-name="T23_44"><text:s/>The<text:s/>question<text:s/>in<text:s/>terms<text:s/>of<text:s/>global<text:s/>warming<text:s/>is<text:s/>how<text:s/>the<text:s/>strength<text:s/>of<text:s/>the<text:s/>presumed<text:s/>greenhouse<text:s/>effect<text:s/>changes<text:s/>when<text:s/>human<text:s/>activity<text:s/>increases<text:s/>the<text:s/>concentrations<text:s/>of<text:s/>greenhouse<text:s/>gases<text:s/>in<text:s/>the<text:s/>atmosphere.</text:span></text:p>
      <text:p text:style-name="P24"/>
      <text:p text:style-name="P25"><text:span text:style-name="T25_1">Naturally<text:s/>occurring<text:s/>greenhouse<text:s/>gases<text:s/>have<text:s/>a<text:s/>mean<text:s/>warming<text:s/>effect<text:s/>of<text:s/>about<text:s/>33<text:s/>°C<text:s/>(59<text:s/>°F).</text:span><text:span text:style-name="T25_2"><text:a xlink:type="simple" xlink:href="http://www.google.com/url?q=http%3A%2F%2Fen.wikipedia.org%2Fwiki%2FGlobal_warming%23cite_note-IPCC_WG1_AR4_Ch1-30&amp;sa=D&amp;sntz=1&amp;usg=AFQjCNFaT91Fs2tzxkxAbqMujQpEJMDozA"><text:span text:style-name="T25_3">[31]</text:span></text:a></text:span><text:span text:style-name="T25_4"><text:a xlink:type="simple" xlink:href="http://www.google.com/url?q=http%3A%2F%2Fen.wikipedia.org%2Fwiki%2FGlobal_warming%23cnote_C&amp;sa=D&amp;sntz=1&amp;usg=AFQjCNFzG6DjAt8C85zSBLo2PFuFo121QA"><text:span text:style-name="T25_5">[C]</text:span></text:a></text:span><text:span text:style-name="T25_6"><text:s/>The<text:s/>major<text:s/>greenhouse<text:s/>gases<text:s/>are</text:span><text:span text:style-name="T25_7"><text:a xlink:type="simple" xlink:href="http://www.google.com/url?q=http%3A%2F%2Fen.wikipedia.org%2Fwiki%2FWater_vapor&amp;sa=D&amp;sntz=1&amp;usg=AFQjCNEnkj761R7aNp-VE5qeql05I3cXng"><text:span text:style-name="T25_8"><text:s/></text:span></text:a></text:span><text:span text:style-name="T25_9"><text:a xlink:type="simple" xlink:href="http://www.google.com/url?q=http%3A%2F%2Fen.wikipedia.org%2Fwiki%2FWater_vapor&amp;sa=D&amp;sntz=1&amp;usg=AFQjCNEnkj761R7aNp-VE5qeql05I3cXng"><text:span text:style-name="T25_10">water<text:s/>vapor</text:span></text:a></text:span><text:span text:style-name="T25_11">,<text:s/>which<text:s/>causes<text:s/>about<text:s/>36–70<text:s/>percent<text:s/>of<text:s/>the<text:s/>greenhouse<text:s/>effect;</text:span><text:span text:style-name="T25_12"><text:a xlink:type="simple" xlink:href="http://www.google.com/url?q=http%3A%2F%2Fen.wikipedia.org%2Fwiki%2FCarbon_dioxide&amp;sa=D&amp;sntz=1&amp;usg=AFQjCNFTA0UjVOZpv8gpuv-JzavAEHZS5Q"><text:span text:style-name="T25_13"><text:s/></text:span></text:a></text:span><text:span text:style-name="T25_14"><text:a xlink:type="simple" xlink:href="http://www.google.com/url?q=http%3A%2F%2Fen.wikipedia.org%2Fwiki%2FCarbon_dioxide&amp;sa=D&amp;sntz=1&amp;usg=AFQjCNFTA0UjVOZpv8gpuv-JzavAEHZS5Q"><text:span text:style-name="T25_15">carbon<text:s/>dioxide</text:span></text:a></text:span><text:span text:style-name="T25_16"><text:s/>(CO2),<text:s/>which<text:s/>causes<text:s/>9–26<text:s/>percent;</text:span><text:span text:style-name="T25_17"><text:a xlink:type="simple" xlink:href="http://www.google.com/url?q=http%3A%2F%2Fen.wikipedia.org%2Fwiki%2FMethane&amp;sa=D&amp;sntz=1&amp;usg=AFQjCNG5doR1cMC7ReKoE2zv4o0v1Z5lDQ"><text:span text:style-name="T25_18"><text:s/></text:span></text:a></text:span><text:span text:style-name="T25_19"><text:a xlink:type="simple" xlink:href="http://www.google.com/url?q=http%3A%2F%2Fen.wikipedia.org%2Fwiki%2FMethane&amp;sa=D&amp;sntz=1&amp;usg=AFQjCNG5doR1cMC7ReKoE2zv4o0v1Z5lDQ"><text:span text:style-name="T25_20">methane</text:span></text:a></text:span><text:span text:style-name="T25_21"><text:s/>(CH4),<text:s/>which<text:s/>causes<text:s/>4–9<text:s/>percent;<text:s/>and</text:span><text:span text:style-name="T25_22"><text:a xlink:type="simple" xlink:href="http://www.google.com/url?q=http%3A%2F%2Fen.wikipedia.org%2Fwiki%2FOzone&amp;sa=D&amp;sntz=1&amp;usg=AFQjCNGWSELt0OWMBkbIw6_oAYfmrGh7vA"><text:span text:style-name="T25_23"><text:s/></text:span></text:a></text:span><text:span text:style-name="T25_24"><text:a xlink:type="simple" xlink:href="http://www.google.com/url?q=http%3A%2F%2Fen.wikipedia.org%2Fwiki%2FOzone&amp;sa=D&amp;sntz=1&amp;usg=AFQjCNGWSELt0OWMBkbIw6_oAYfmrGh7vA"><text:span text:style-name="T25_25">ozone</text:span></text:a></text:span><text:span text:style-name="T25_26"><text:s/>(O3),<text:s/>which<text:s/>causes<text:s/>3–7<text:s/>percent.</text:span><text:span text:style-name="T25_27"><text:a xlink:type="simple" xlink:href="http://www.google.com/url?q=http%3A%2F%2Fen.wikipedia.org%2Fwiki%2FGlobal_warming%23cite_note-31&amp;sa=D&amp;sntz=1&amp;usg=AFQjCNFTnZMITz4Pr3QSxDUM5blCUeTMzg"><text:span text:style-name="T25_28">[32]</text:span></text:a></text:span><text:span text:style-name="T25_29"><text:a xlink:type="simple" xlink:href="http://www.google.com/url?q=http%3A%2F%2Fen.wikipedia.org%2Fwiki%2FGlobal_warming%23cite_note-32&amp;sa=D&amp;sntz=1&amp;usg=AFQjCNGLVUeMFIiqZct2ge-Tf_CWSYTm5A"><text:span text:style-name="T25_30">[33]</text:span></text:a></text:span><text:span text:style-name="T25_31"><text:a xlink:type="simple" xlink:href="http://www.google.com/url?q=http%3A%2F%2Fen.wikipedia.org%2Fwiki%2FGlobal_warming%23cite_note-33&amp;sa=D&amp;sntz=1&amp;usg=AFQjCNF76gWwGUOQK_BJbsJNMK-Jf13rRg"><text:span text:style-name="T25_32">[34]</text:span></text:a></text:span><text:span text:style-name="T25_33"><text:s/>Clouds<text:s/>also<text:s/>affect<text:s/>the<text:s/>radiation<text:s/>balance,<text:s/>but<text:s/>they<text:s/>are<text:s/>composed<text:s/>of<text:s/>liquid<text:s/>water<text:s/>or<text:s/>ice<text:s/>and<text:s/>so<text:s/>have</text:span><text:span text:style-name="T25_34"><text:a xlink:type="simple" xlink:href="http://www.google.com/url?q=http%3A%2F%2Fen.wikipedia.org%2Fwiki%2FCloud_forcing&amp;sa=D&amp;sntz=1&amp;usg=AFQjCNGEik5EtizDOFmeo2oH1t33LR_MQQ"><text:span text:style-name="T25_35"><text:s/></text:span></text:a></text:span><text:span text:style-name="T25_36"><text:a xlink:type="simple" xlink:href="http://www.google.com/url?q=http%3A%2F%2Fen.wikipedia.org%2Fwiki%2FCloud_forcing&amp;sa=D&amp;sntz=1&amp;usg=AFQjCNGEik5EtizDOFmeo2oH1t33LR_MQQ"><text:span text:style-name="T25_37">different<text:s/>effects<text:s/>on<text:s/>radiation</text:span></text:a></text:span><text:span text:style-name="T25_38"><text:s/>from<text:s/>water<text:s/>vapor.</text:span></text:p>
      <text:p text:style-name="P26"/>
      <text:p text:style-name="P27"><text:span text:style-name="T27_1">Human<text:s/>activity<text:s/>since<text:s/>the</text:span><text:span text:style-name="T27_2"><text:a xlink:type="simple" xlink:href="http://www.google.com/url?q=http%3A%2F%2Fen.wikipedia.org%2Fwiki%2FIndustrial_Revolution&amp;sa=D&amp;sntz=1&amp;usg=AFQjCNH9kAFkYHFB5HlOiiqarw4vKf3ntw"><text:span text:style-name="T27_3"><text:s/></text:span></text:a></text:span><text:span text:style-name="T27_4"><text:a xlink:type="simple" xlink:href="http://www.google.com/url?q=http%3A%2F%2Fen.wikipedia.org%2Fwiki%2FIndustrial_Revolution&amp;sa=D&amp;sntz=1&amp;usg=AFQjCNH9kAFkYHFB5HlOiiqarw4vKf3ntw"><text:span text:style-name="T27_5">Industrial<text:s/>Revolution</text:span></text:a></text:span><text:span text:style-name="T27_6"><text:s/>has<text:s/>increased<text:s/>the<text:s/>amount<text:s/>of<text:s/>greenhouse<text:s/>gases<text:s/>in<text:s/>the<text:s/>atmosphere,<text:s/>leading<text:s/>to<text:s/>increased</text:span><text:span text:style-name="T27_7"><text:a xlink:type="simple" xlink:href="http://www.google.com/url?q=http%3A%2F%2Fen.wikipedia.org%2Fwiki%2FRadiative_forcing&amp;sa=D&amp;sntz=1&amp;usg=AFQjCNEbPh4G1IN0QG_IYk1rGpMRt3z2vQ"><text:span text:style-name="T27_8"><text:s/></text:span></text:a></text:span><text:span text:style-name="T27_9"><text:a xlink:type="simple" xlink:href="http://www.google.com/url?q=http%3A%2F%2Fen.wikipedia.org%2Fwiki%2FRadiative_forcing&amp;sa=D&amp;sntz=1&amp;usg=AFQjCNEbPh4G1IN0QG_IYk1rGpMRt3z2vQ"><text:span text:style-name="T27_10">radiative<text:s/>forcing</text:span></text:a></text:span><text:span text:style-name="T27_11"><text:s/>from<text:s/>CO2,</text:span><text:span text:style-name="T27_12"><text:a xlink:type="simple" xlink:href="http://www.google.com/url?q=http%3A%2F%2Fen.wikipedia.org%2Fwiki%2FMethane&amp;sa=D&amp;sntz=1&amp;usg=AFQjCNG5doR1cMC7ReKoE2zv4o0v1Z5lDQ"><text:span text:style-name="T27_13"><text:s/></text:span></text:a></text:span><text:span text:style-name="T27_14"><text:a xlink:type="simple" xlink:href="http://www.google.com/url?q=http%3A%2F%2Fen.wikipedia.org%2Fwiki%2FMethane&amp;sa=D&amp;sntz=1&amp;usg=AFQjCNG5doR1cMC7ReKoE2zv4o0v1Z5lDQ"><text:span text:style-name="T27_15">methane</text:span></text:a></text:span><text:span text:style-name="T27_16">,<text:s/>tropospheric</text:span><text:span text:style-name="T27_17"><text:a xlink:type="simple" xlink:href="http://www.google.com/url?q=http%3A%2F%2Fen.wikipedia.org%2Fwiki%2FOzone&amp;sa=D&amp;sntz=1&amp;usg=AFQjCNGWSELt0OWMBkbIw6_oAYfmrGh7vA"><text:span text:style-name="T27_18"><text:s/></text:span></text:a></text:span><text:span text:style-name="T27_19"><text:a xlink:type="simple" xlink:href="http://www.google.com/url?q=http%3A%2F%2Fen.wikipedia.org%2Fwiki%2FOzone&amp;sa=D&amp;sntz=1&amp;usg=AFQjCNGWSELt0OWMBkbIw6_oAYfmrGh7vA"><text:span text:style-name="T27_20">ozone</text:span></text:a></text:span><text:span text:style-name="T27_21">,</text:span><text:span text:style-name="T27_22"><text:a xlink:type="simple" xlink:href="http://www.google.com/url?q=http%3A%2F%2Fen.wikipedia.org%2Fwiki%2FChlorofluorocarbon&amp;sa=D&amp;sntz=1&amp;usg=AFQjCNH_VvgXf6yxeDhv3heNgGIXj6-rsA"><text:span text:style-name="T27_23"><text:s/></text:span></text:a></text:span><text:span text:style-name="T27_24"><text:a xlink:type="simple" xlink:href="http://www.google.com/url?q=http%3A%2F%2Fen.wikipedia.org%2Fwiki%2FChlorofluorocarbon&amp;sa=D&amp;sntz=1&amp;usg=AFQjCNH_VvgXf6yxeDhv3heNgGIXj6-rsA"><text:span text:style-name="T27_25">CFCs</text:span></text:a></text:span><text:span text:style-name="T27_26"><text:s/>and</text:span><text:span text:style-name="T27_27"><text:a xlink:type="simple" xlink:href="http://www.google.com/url?q=http%3A%2F%2Fen.wikipedia.org%2Fwiki%2FNitrous_oxide&amp;sa=D&amp;sntz=1&amp;usg=AFQjCNE8vIzX2A9B-_URIKRdv2NJu3Yzeg"><text:span text:style-name="T27_28"><text:s/></text:span></text:a></text:span><text:span text:style-name="T27_29"><text:a xlink:type="simple" xlink:href="http://www.google.com/url?q=http%3A%2F%2Fen.wikipedia.org%2Fwiki%2FNitrous_oxide&amp;sa=D&amp;sntz=1&amp;usg=AFQjCNE8vIzX2A9B-_URIKRdv2NJu3Yzeg"><text:span text:style-name="T27_30">nitrous<text:s/>oxide</text:span></text:a></text:span><text:span text:style-name="T27_31">.<text:s/>The</text:span><text:span text:style-name="T27_32"><text:a xlink:type="simple" xlink:href="http://www.google.com/url?q=http%3A%2F%2Fen.wikipedia.org%2Fwiki%2FGreenhouse_gas%23Anthropogenic_greenhouse_gases&amp;sa=D&amp;sntz=1&amp;usg=AFQjCNFo_asfiSR8Wv8-ST9WCOGkotgyOw"><text:span text:style-name="T27_33"><text:s/></text:span></text:a></text:span><text:span text:style-name="T27_34"><text:a xlink:type="simple" xlink:href="http://www.google.com/url?q=http%3A%2F%2Fen.wikipedia.org%2Fwiki%2FGreenhouse_gas%23Anthropogenic_greenhouse_gases&amp;sa=D&amp;sntz=1&amp;usg=AFQjCNFo_asfiSR8Wv8-ST9WCOGkotgyOw"><text:span text:style-name="T27_35">concentrations</text:span></text:a></text:span><text:span text:style-name="T27_36"><text:s/>of<text:s/>CO2<text:s/>and<text:s/>methane<text:s/>have<text:s/>increased<text:s/>by<text:s/>36%<text:s/>and<text:s/>148%<text:s/>respectively<text:s/>since<text:s/>1750.</text:span><text:span text:style-name="T27_37"><text:a xlink:type="simple" xlink:href="http://www.google.com/url?q=http%3A%2F%2Fen.wikipedia.org%2Fwiki%2FGlobal_warming%23cite_note-34&amp;sa=D&amp;sntz=1&amp;usg=AFQjCNFm9n2m0Xa1DcqqYAQvW4PC2EyQKw"><text:span text:style-name="T27_38">[35]</text:span></text:a></text:span><text:span text:style-name="T27_39"><text:s/>These<text:s/>levels<text:s/>are<text:s/>much<text:s/>higher<text:s/>than<text:s/>at<text:s/>any<text:s/>time<text:s/>during<text:s/>the<text:s/>last<text:s/>650,000<text:s/>years,<text:s/>the<text:s/>period<text:s/>for<text:s/>which<text:s/>reliable<text:s/>data<text:s/>has<text:s/>been<text:s/>extracted<text:s/>from</text:span><text:span text:style-name="T27_40"><text:a xlink:type="simple" xlink:href="http://www.google.com/url?q=http%3A%2F%2Fen.wikipedia.org%2Fwiki%2FIce_core&amp;sa=D&amp;sntz=1&amp;usg=AFQjCNFGgLIeA9CeX3zD4bdDhZCX4V5Lsw"><text:span text:style-name="T27_41"><text:s/></text:span></text:a></text:span><text:span text:style-name="T27_42"><text:a xlink:type="simple" xlink:href="http://www.google.com/url?q=http%3A%2F%2Fen.wikipedia.org%2Fwiki%2FIce_core&amp;sa=D&amp;sntz=1&amp;usg=AFQjCNFGgLIeA9CeX3zD4bdDhZCX4V5Lsw"><text:span text:style-name="T27_43">ice<text:s/>cores</text:span></text:a></text:span><text:span text:style-name="T27_44">.</text:span><text:span text:style-name="T27_45"><text:a xlink:type="simple" xlink:href="http://www.google.com/url?q=http%3A%2F%2Fen.wikipedia.org%2Fwiki%2FGlobal_warming%23cite_note-35&amp;sa=D&amp;sntz=1&amp;usg=AFQjCNExzW4VCuwLjPGKhM17Q0CG6Or2iQ"><text:span text:style-name="T27_46">[36]</text:span></text:a></text:span><text:span text:style-name="T27_47"><text:a xlink:type="simple" xlink:href="http://www.google.com/url?q=http%3A%2F%2Fen.wikipedia.org%2Fwiki%2FGlobal_warming%23cite_note-36&amp;sa=D&amp;sntz=1&amp;usg=AFQjCNG4Ua4MkqKxNnqUhG1Al0borHCLMw"><text:span text:style-name="T27_48">[37]</text:span></text:a></text:span><text:span text:style-name="T27_49"><text:a xlink:type="simple" xlink:href="http://www.google.com/url?q=http%3A%2F%2Fen.wikipedia.org%2Fwiki%2FGlobal_warming%23cite_note-37&amp;sa=D&amp;sntz=1&amp;usg=AFQjCNH-zGT2xzBjfTmCeL9lYsjCcOYigQ"><text:span text:style-name="T27_50">[38]</text:span></text:a></text:span><text:span text:style-name="T27_51"><text:s/>Less<text:s/>direct<text:s/>geological<text:s/>evidence<text:s/>indicates<text:s/>that<text:s/>CO2<text:s/>values<text:s/>higher<text:s/>than<text:s/>this<text:s/>were<text:s/>last<text:s/>seen<text:s/>about<text:s/>20<text:s/>million<text:s/>years<text:s/>ago.</text:span><text:span text:style-name="T27_52"><text:a xlink:type="simple" xlink:href="http://www.google.com/url?q=http%3A%2F%2Fen.wikipedia.org%2Fwiki%2FGlobal_warming%23cite_note-38&amp;sa=D&amp;sntz=1&amp;usg=AFQjCNFe1ISCd9NL9vv_gJasqmmLRqmNcw"><text:span text:style-name="T27_53">[39]</text:span></text:a></text:span><text:span text:style-name="T27_54"><text:a xlink:type="simple" xlink:href="http://www.google.com/url?q=http%3A%2F%2Fen.wikipedia.org%2Fwiki%2FFossil_fuel&amp;sa=D&amp;sntz=1&amp;usg=AFQjCNG3FD-s_X0eISBn2kQ0gY1dSU50uA"><text:span text:style-name="T27_55"><text:s/></text:span></text:a></text:span><text:span text:style-name="T27_56"><text:a xlink:type="simple" xlink:href="http://www.google.com/url?q=http%3A%2F%2Fen.wikipedia.org%2Fwiki%2FFossil_fuel&amp;sa=D&amp;sntz=1&amp;usg=AFQjCNG3FD-s_X0eISBn2kQ0gY1dSU50uA"><text:span text:style-name="T27_57">Fossil<text:s/>fuel</text:span></text:a></text:span><text:span text:style-name="T27_58"><text:s/>burning<text:s/>has<text:s/>produced<text:s/>about<text:s/>three-quarters<text:s/>of<text:s/>the<text:s/>increase<text:s/>in<text:s/>CO2<text:s/>from<text:s/>human<text:s/>activity<text:s/>over<text:s/>the<text:s/>past<text:s/>20<text:s/>years.<text:s/>Most<text:s/>of<text:s/>the<text:s/>rest<text:s/>is<text:s/>due<text:s/>to<text:s/>land-use<text:s/>change,<text:s/>particularly</text:span><text:span text:style-name="T27_59"><text:a xlink:type="simple" xlink:href="http://www.google.com/url?q=http%3A%2F%2Fen.wikipedia.org%2Fwiki%2FDeforestation&amp;sa=D&amp;sntz=1&amp;usg=AFQjCNH2pF13qSoZ0DCaXqIWVXL6jv0qdg"><text:span text:style-name="T27_60"><text:s/></text:span></text:a></text:span><text:span text:style-name="T27_61"><text:a xlink:type="simple" xlink:href="http://www.google.com/url?q=http%3A%2F%2Fen.wikipedia.org%2Fwiki%2FDeforestation&amp;sa=D&amp;sntz=1&amp;usg=AFQjCNH2pF13qSoZ0DCaXqIWVXL6jv0qdg"><text:span text:style-name="T27_62">deforestation</text:span></text:a></text:span><text:span text:style-name="T27_63">.</text:span><text:span text:style-name="T27_64"><text:a xlink:type="simple" xlink:href="http://www.google.com/url?q=http%3A%2F%2Fen.wikipedia.org%2Fwiki%2FGlobal_warming%23cite_note-spm-2001-39&amp;sa=D&amp;sntz=1&amp;usg=AFQjCNGi6OTQtO2zITZrpM0fcIq8_NzWXA"><text:span text:style-name="T27_65">[40]</text:span></text:a></text:span></text:p>
      <text:p text:style-name="P28"/>
      <text:p text:style-name="P29"><text:span text:style-name="T29_1">CO2<text:s/>emissions<text:s/>are<text:s/>continuing<text:s/>to<text:s/>rise<text:s/>due<text:s/>to<text:s/>the<text:s/>burning<text:s/>of<text:s/>fossil<text:s/>fuels<text:s/>and<text:s/>land-use<text:s/>change.</text:span><text:span text:style-name="T29_2"><text:a xlink:type="simple" xlink:href="http://www.google.com/url?q=http%3A%2F%2Fen.wikipedia.org%2Fwiki%2FGlobal_warming%23cite_note-nrc2008-40&amp;sa=D&amp;sntz=1&amp;usg=AFQjCNFlkh3FeOAc121-D0jWU_pI-1Corw"><text:span text:style-name="T29_3">[41]</text:span></text:a></text:span><text:span text:style-name="T29_4"><text:a xlink:type="simple" xlink:href="http://www.google.com/url?q=http%3A%2F%2Fen.wikipedia.org%2Fwiki%2FGlobal_warming%23cite_note-41&amp;sa=D&amp;sntz=1&amp;usg=AFQjCNEA-v1GvkOnB1GdxytxDEk90uY72A"><text:span text:style-name="T29_5">[42]</text:span></text:a></text:span><text:span text:style-name="T29_6"><text:a xlink:type="simple" xlink:href="http://www.google.com/url?q=http%3A%2F%2Fen.wikipedia.org%2Fwiki%2FClimate_change_scenario%23Emissions_scenarios&amp;sa=D&amp;sntz=1&amp;usg=AFQjCNGfGiTNWCbsP3OG-fqNDLq4ee6Sqw"><text:span text:style-name="T29_7"><text:s/></text:span></text:a></text:span><text:span text:style-name="T29_8"><text:a xlink:type="simple" xlink:href="http://www.google.com/url?q=http%3A%2F%2Fen.wikipedia.org%2Fwiki%2FClimate_change_scenario%23Emissions_scenarios&amp;sa=D&amp;sntz=1&amp;usg=AFQjCNGfGiTNWCbsP3OG-fqNDLq4ee6Sqw"><text:span text:style-name="T29_9">Emissions<text:s/>scenarios</text:span></text:a></text:span><text:span text:style-name="T29_10">,<text:s/>estimates<text:s/>of<text:s/>changes<text:s/>in<text:s/>future<text:s/>emission<text:s/>levels<text:s/>of<text:s/>greenhouse<text:s/>gases,<text:s/>have<text:s/>been<text:s/>projected<text:s/>that<text:s/>depend<text:s/>upon<text:s/>uncertain<text:s/>economic,</text:span><text:span text:style-name="T29_11"><text:a xlink:type="simple" xlink:href="http://www.google.com/url?q=http%3A%2F%2Fen.wikipedia.org%2Fwiki%2FSociology&amp;sa=D&amp;sntz=1&amp;usg=AFQjCNFHfwVZ_gp4Ue5HpuSSJ7cxpeY0lA"><text:span text:style-name="T29_12"><text:s/></text:span></text:a></text:span><text:span text:style-name="T29_13"><text:a xlink:type="simple" xlink:href="http://www.google.com/url?q=http%3A%2F%2Fen.wikipedia.org%2Fwiki%2FSociology&amp;sa=D&amp;sntz=1&amp;usg=AFQjCNFHfwVZ_gp4Ue5HpuSSJ7cxpeY0lA"><text:span text:style-name="T29_14">sociological</text:span></text:a></text:span><text:span text:style-name="T29_15">,</text:span><text:span text:style-name="T29_16"><text:a xlink:type="simple" xlink:href="http://www.google.com/url?q=http%3A%2F%2Fen.wikipedia.org%2Fwiki%2FTechnology&amp;sa=D&amp;sntz=1&amp;usg=AFQjCNG1036KeBKVS0ESCTWw2hx5v-mkmw"><text:span text:style-name="T29_17"><text:s/></text:span></text:a></text:span><text:span text:style-name="T29_18"><text:a xlink:type="simple" xlink:href="http://www.google.com/url?q=http%3A%2F%2Fen.wikipedia.org%2Fwiki%2FTechnology&amp;sa=D&amp;sntz=1&amp;usg=AFQjCNG1036KeBKVS0ESCTWw2hx5v-mkmw"><text:span text:style-name="T29_19">technological</text:span></text:a></text:span><text:span text:style-name="T29_20">,<text:s/>and<text:s/>natural<text:s/>developments.</text:span><text:span text:style-name="T29_21"><text:a xlink:type="simple" xlink:href="http://www.google.com/url?q=http%3A%2F%2Fen.wikipedia.org%2Fwiki%2FGlobal_warming%23cite_note-42&amp;sa=D&amp;sntz=1&amp;usg=AFQjCNHcr_59N1XVTxr0M4bPRKJ_BlPUEQ"><text:span text:style-name="T29_22">[43]</text:span></text:a></text:span><text:span text:style-name="T29_23"><text:s/>In<text:s/>most<text:s/>scenarios,<text:s/>emissions<text:s/>continue<text:s/>to<text:s/>rise<text:s/>over<text:s/>the<text:s/>century,<text:s/>while<text:s/>in<text:s/>a<text:s/>few,<text:s/>emissions<text:s/>are<text:s/>reduced.</text:span><text:span text:style-name="T29_24"><text:a xlink:type="simple" xlink:href="http://www.google.com/url?q=http%3A%2F%2Fen.wikipedia.org%2Fwiki%2FGlobal_warming%23cite_note-43&amp;sa=D&amp;sntz=1&amp;usg=AFQjCNF4yEl3L3CcUjonB3oXYDss8oGWXw"><text:span text:style-name="T29_25">[44]</text:span></text:a></text:span><text:span text:style-name="T29_26"><text:a xlink:type="simple" xlink:href="http://www.google.com/url?q=http%3A%2F%2Fen.wikipedia.org%2Fwiki%2FGlobal_warming%23cite_note-44&amp;sa=D&amp;sntz=1&amp;usg=AFQjCNEhsWZJ6BA7dy-uwKQN6GyiDOiCiA"><text:span text:style-name="T29_27">[45]</text:span></text:a></text:span><text:span text:style-name="T29_28"><text:s/>These<text:s/>emission<text:s/>scenarios,<text:s/>combined<text:s/>with<text:s/>carbon<text:s/>cycle<text:s/>modelling,<text:s/>have<text:s/>been<text:s/>used<text:s/>to<text:s/>produce<text:s/>estimates<text:s/>of<text:s/>how<text:s/>atmospheric<text:s/>concentrations<text:s/>of<text:s/>greenhouse<text:s/>gases<text:s/>will<text:s/>change<text:s/>in<text:s/>the<text:s/>future.<text:s/>Using<text:s/>the<text:s/>six<text:s/>IPCC</text:span><text:span text:style-name="T29_29"><text:a xlink:type="simple" xlink:href="http://www.google.com/url?q=http%3A%2F%2Fen.wikipedia.org%2Fwiki%2FSpecial_Report_on_Emissions_Scenarios&amp;sa=D&amp;sntz=1&amp;usg=AFQjCNFgrwTI2ZgBqtzIJLJla3UsFh0fXQ"><text:span text:style-name="T29_30"><text:s/></text:span></text:a></text:span><text:span text:style-name="T29_31"><text:a xlink:type="simple" xlink:href="http://www.google.com/url?q=http%3A%2F%2Fen.wikipedia.org%2Fwiki%2FSpecial_Report_on_Emissions_Scenarios&amp;sa=D&amp;sntz=1&amp;usg=AFQjCNFgrwTI2ZgBqtzIJLJla3UsFh0fXQ"><text:span text:style-name="T29_32">SRES</text:span></text:a></text:span><text:span text:style-name="T29_33"><text:s/>"marker"<text:s/>scenarios,<text:s/>models<text:s/>suggest<text:s/>that<text:s/>by<text:s/>the<text:s/>year<text:s/>2100,<text:s/>the<text:s/>atmospheric<text:s/>concentration<text:s/>of<text:s/>CO2<text:s/>could<text:s/>range<text:s/>between<text:s/>541<text:s/>and<text:s/>970<text:s/>ppm.</text:span><text:span text:style-name="T29_34"><text:a xlink:type="simple" xlink:href="http://www.google.com/url?q=http%3A%2F%2Fen.wikipedia.org%2Fwiki%2FGlobal_warming%23cite_note-45&amp;sa=D&amp;sntz=1&amp;usg=AFQjCNHrwSUbHj71fU0HLxn7tsvUP6polw"><text:span text:style-name="T29_35">[46]</text:span></text:a></text:span><text:span text:style-name="T29_36"><text:s/>This<text:s/>is<text:s/>an<text:s/>increase<text:s/>of<text:s/>90-250%<text:s/>above<text:s/>the<text:s/>concentration<text:s/>in<text:s/>the<text:s/>year<text:s/>1750.<text:s/>Fossil<text:s/>fuel<text:s/>reserves<text:s/>are<text:s/>sufficient<text:s/>to<text:s/>reach<text:s/>these<text:s/>levels<text:s/>and<text:s/>continue<text:s/>emissions<text:s/>past<text:s/>2100<text:s/>if</text:span><text:span text:style-name="T29_37"><text:a xlink:type="simple" xlink:href="http://www.google.com/url?q=http%3A%2F%2Fen.wikipedia.org%2Fwiki%2FCoal&amp;sa=D&amp;sntz=1&amp;usg=AFQjCNHVuX1UxpgRYsqywrzrvgd1VMSo3g"><text:span text:style-name="T29_38"><text:s/></text:span></text:a></text:span><text:span text:style-name="T29_39"><text:a xlink:type="simple" xlink:href="http://www.google.com/url?q=http%3A%2F%2Fen.wikipedia.org%2Fwiki%2FCoal&amp;sa=D&amp;sntz=1&amp;usg=AFQjCNHVuX1UxpgRYsqywrzrvgd1VMSo3g"><text:span text:style-name="T29_40">coal</text:span></text:a></text:span><text:span text:style-name="T29_41">,</text:span><text:span text:style-name="T29_42"><text:a xlink:type="simple" xlink:href="http://www.google.com/url?q=http%3A%2F%2Fen.wikipedia.org%2Fwiki%2FTar_sands&amp;sa=D&amp;sntz=1&amp;usg=AFQjCNEsM3oDOmc6wY8rTFw0vAOKSZL-TQ"><text:span text:style-name="T29_43"><text:s/></text:span></text:a></text:span><text:span text:style-name="T29_44"><text:a xlink:type="simple" xlink:href="http://www.google.com/url?q=http%3A%2F%2Fen.wikipedia.org%2Fwiki%2FTar_sands&amp;sa=D&amp;sntz=1&amp;usg=AFQjCNEsM3oDOmc6wY8rTFw0vAOKSZL-TQ"><text:span text:style-name="T29_45">tar<text:s/>sands</text:span></text:a></text:span><text:span text:style-name="T29_46"><text:s/>or</text:span><text:span text:style-name="T29_47"><text:a xlink:type="simple" xlink:href="http://www.google.com/url?q=http%3A%2F%2Fen.wikipedia.org%2Fwiki%2FMethane_clathrate&amp;sa=D&amp;sntz=1&amp;usg=AFQjCNFACCc8TQAZXI3sdAuZN4SUus8nzg"><text:span text:style-name="T29_48"><text:s/></text:span></text:a></text:span><text:span text:style-name="T29_49"><text:a xlink:type="simple" xlink:href="http://www.google.com/url?q=http%3A%2F%2Fen.wikipedia.org%2Fwiki%2FMethane_clathrate&amp;sa=D&amp;sntz=1&amp;usg=AFQjCNFACCc8TQAZXI3sdAuZN4SUus8nzg"><text:span text:style-name="T29_50">methane<text:s/>clathrates</text:span></text:a></text:span><text:span text:style-name="T29_51"><text:s/>are<text:s/>extensively<text:s/>exploited.</text:span><text:span text:style-name="T29_52"><text:a xlink:type="simple" xlink:href="http://www.google.com/url?q=http%3A%2F%2Fen.wikipedia.org%2Fwiki%2FGlobal_warming%23cite_note-46&amp;sa=D&amp;sntz=1&amp;usg=AFQjCNEoqUUP86su6w_VwYWa38meHZ0Urw"><text:span text:style-name="T29_53">[47]</text:span></text:a></text:span></text:p>
      <text:p text:style-name="P30"/>
      <text:p text:style-name="P31"><text:span text:style-name="T31_1">The<text:s/>destruction<text:s/>of</text:span><text:span text:style-name="T31_2"><text:a xlink:type="simple" xlink:href="http://www.google.com/url?q=http%3A%2F%2Fen.wikipedia.org%2Fwiki%2FStratosphere&amp;sa=D&amp;sntz=1&amp;usg=AFQjCNGss-ojFKluzoP8pk4UQV75Y-CH5w"><text:span text:style-name="T31_3"><text:s/></text:span></text:a></text:span><text:span text:style-name="T31_4"><text:a xlink:type="simple" xlink:href="http://www.google.com/url?q=http%3A%2F%2Fen.wikipedia.org%2Fwiki%2FStratosphere&amp;sa=D&amp;sntz=1&amp;usg=AFQjCNGss-ojFKluzoP8pk4UQV75Y-CH5w"><text:span text:style-name="T31_5">stratospheric</text:span></text:a></text:span><text:span text:style-name="T31_6"><text:s/>ozone<text:s/>by</text:span><text:span text:style-name="T31_7"><text:a xlink:type="simple" xlink:href="http://www.google.com/url?q=http%3A%2F%2Fen.wikipedia.org%2Fwiki%2FChlorofluorocarbons&amp;sa=D&amp;sntz=1&amp;usg=AFQjCNE8UbGM3Mipb7FChjGi9OjCZrSN8g"><text:span text:style-name="T31_8"><text:s/></text:span></text:a></text:span><text:span text:style-name="T31_9"><text:a xlink:type="simple" xlink:href="http://www.google.com/url?q=http%3A%2F%2Fen.wikipedia.org%2Fwiki%2FChlorofluorocarbons&amp;sa=D&amp;sntz=1&amp;usg=AFQjCNE8UbGM3Mipb7FChjGi9OjCZrSN8g"><text:span text:style-name="T31_10">chlorofluorocarbons</text:span></text:a></text:span><text:span text:style-name="T31_11"><text:s/>is<text:s/>sometimes<text:s/>mentioned<text:s/>in<text:s/>relation<text:s/>to<text:s/>global<text:s/>warming.<text:s/>Although<text:s/>there<text:s/>are<text:s/>a<text:s/>few</text:span><text:span text:style-name="T31_12"><text:a xlink:type="simple" xlink:href="http://www.google.com/url?q=http%3A%2F%2Fen.wikipedia.org%2Fwiki%2FOzone_depletion%23Ozone_depletion_and_global_warming&amp;sa=D&amp;sntz=1&amp;usg=AFQjCNGrxP8m14SmkK20vVH5l9TD0avfwA"><text:span text:style-name="T31_13"><text:s/></text:span></text:a></text:span><text:span text:style-name="T31_14"><text:a xlink:type="simple" xlink:href="http://www.google.com/url?q=http%3A%2F%2Fen.wikipedia.org%2Fwiki%2FOzone_depletion%23Ozone_depletion_and_global_warming&amp;sa=D&amp;sntz=1&amp;usg=AFQjCNGrxP8m14SmkK20vVH5l9TD0avfwA"><text:span text:style-name="T31_15">areas<text:s/>of<text:s/>linkage</text:span></text:a></text:span><text:span text:style-name="T31_16">,<text:s/>the<text:s/>relationship<text:s/>between<text:s/>the<text:s/>two<text:s/>is<text:s/>not<text:s/>strong.<text:s/>Reduction<text:s/>of<text:s/>stratospheric<text:s/>ozone<text:s/>has<text:s/>a<text:s/>cooling<text:s/>influence<text:s/>on<text:s/>the<text:s/>entire<text:s/>troposphere,<text:s/>but<text:s/>a<text:s/>warming<text:s/>influence<text:s/>on<text:s/>the<text:s/>surface.</text:span><text:span text:style-name="T31_17"><text:a xlink:type="simple" xlink:href="http://www.google.com/url?q=http%3A%2F%2Fen.wikipedia.org%2Fwiki%2FGlobal_warming%23cite_note-47&amp;sa=D&amp;sntz=1&amp;usg=AFQjCNHRBHP69VcLzis3LabRp8R0EZn63w"><text:span text:style-name="T31_18">[48]</text:span></text:a></text:span><text:span text:style-name="T31_19"><text:s/>Substantial<text:s/>ozone<text:s/>depletion<text:s/>did<text:s/>not<text:s/>occur<text:s/>until<text:s/>the<text:s/>late<text:s/>1970s.</text:span><text:span text:style-name="T31_20"><text:a xlink:type="simple" xlink:href="http://www.google.com/url?q=http%3A%2F%2Fen.wikipedia.org%2Fwiki%2FGlobal_warming%23cite_note-48&amp;sa=D&amp;sntz=1&amp;usg=AFQjCNH_XLtALu7fHbHMgZyi9UoOghg4FQ"><text:span text:style-name="T31_21">[49]</text:span></text:a></text:span><text:span text:style-name="T31_22"><text:a xlink:type="simple" xlink:href="http://www.google.com/url?q=http%3A%2F%2Fen.wikipedia.org%2Fwiki%2FTropospheric_ozone&amp;sa=D&amp;sntz=1&amp;usg=AFQjCNG7srpWCfArxD1AmH1gRlGWCKuIlg"><text:span text:style-name="T31_23"><text:s/></text:span></text:a></text:span><text:span text:style-name="T31_24"><text:a xlink:type="simple" xlink:href="http://www.google.com/url?q=http%3A%2F%2Fen.wikipedia.org%2Fwiki%2FTropospheric_ozone&amp;sa=D&amp;sntz=1&amp;usg=AFQjCNG7srpWCfArxD1AmH1gRlGWCKuIlg"><text:span text:style-name="T31_25">Ozone<text:s/>in<text:s/>the<text:s/>troposphere</text:span></text:a></text:span><text:span text:style-name="T31_26"><text:s/>(the<text:s/>lowest<text:s/>part<text:s/>of<text:s/>the</text:span><text:span text:style-name="T31_27"><text:a xlink:type="simple" xlink:href="http://www.google.com/url?q=http%3A%2F%2Fen.wikipedia.org%2Fwiki%2FAtmosphere_of_Earth&amp;sa=D&amp;sntz=1&amp;usg=AFQjCNH07pj1k03cTNot_mE2ct6RHFm-Xw"><text:span text:style-name="T31_28"><text:s/></text:span></text:a></text:span><text:span text:style-name="T31_29"><text:a xlink:type="simple" xlink:href="http://www.google.com/url?q=http%3A%2F%2Fen.wikipedia.org%2Fwiki%2FAtmosphere_of_Earth&amp;sa=D&amp;sntz=1&amp;usg=AFQjCNH07pj1k03cTNot_mE2ct6RHFm-Xw"><text:span text:style-name="T31_30">Earth's<text:s/>atmosphere</text:span></text:a></text:span><text:span text:style-name="T31_31">)<text:s/>does<text:s/>contribute<text:s/>to<text:s/>surface<text:s/>warming.</text:span><text:span text:style-name="T31_32"><text:a xlink:type="simple" xlink:href="http://www.google.com/url?q=http%3A%2F%2Fen.wikipedia.org%2Fwiki%2FGlobal_warming%23cite_note-49&amp;sa=D&amp;sntz=1&amp;usg=AFQjCNGWjXqA5_AzepLTa5wz0B9jlJ4zYQ"><text:span text:style-name="T31_33">[50]</text:span></text:a></text:span></text:p>
      <text:p text:style-name="P32"/>
      <text:p text:style-name="P33"><text:span text:style-name="T33_1">see<text:s/>the<text:s/>complete<text:s/>article<text:s/>on</text:span><text:span text:style-name="T33_2">:<text:s/>http://en.wikipedia.org/wiki/Global_warming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fo:font-size="12pt" style:font-size-asian="12pt" style:font-size-complex="12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Style-1" style:family="paragraph" style:parent-style-name="Standard"/>
    <style:style style:name="Style-2" style:family="paragraph" style:parent-style-name="Standard"/>
    <style:style style:name="Style-3" style:family="paragraph" style:parent-style-name="Standard"/>
    <style:style style:name="Style-4" style:family="paragraph" style:parent-style-name="Standard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